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style:repeat-content="false"/>
      <style:paragraph-properties fo:text-align="center"/>
    </style:style>
    <style:style style:name="co1" style:family="table-column">
      <style:table-column-properties fo:break-before="auto" style:column-width="5.37986111111111cm"/>
    </style:style>
    <style:style style:name="co2" style:family="table-column">
      <style:table-column-properties fo:break-before="auto" style:column-width="4.92125cm"/>
    </style:style>
    <style:style style:name="co3" style:family="table-column">
      <style:table-column-properties fo:break-before="auto" style:column-width="5.715cm"/>
    </style:style>
    <style:style style:name="co4" style:family="table-column">
      <style:table-column-properties fo:break-before="auto" style:column-width="2.11666666666667cm"/>
    </style:style>
    <style:style style:name="co5" style:family="table-column">
      <style:table-column-properties fo:break-before="auto" style:column-width="10.795cm"/>
    </style:style>
    <style:style style:name="co6" style:family="table-column">
      <style:table-column-properties fo:break-before="auto" style:column-width="14.3404166666667cm"/>
    </style:style>
    <style:style style:name="co7" style:family="table-column">
      <style:table-column-properties fo:break-before="auto" style:column-width="5.34458333333333cm"/>
    </style:style>
    <style:style style:name="co8" style:family="table-column">
      <style:table-column-properties fo:break-before="auto" style:column-width="7.51416666666667cm"/>
    </style:style>
    <style:style style:name="ro1" style:family="table-row">
      <style:table-row-properties style:row-height="14.5pt" style:use-optimal-row-height="true" fo:break-before="auto"/>
    </style:style>
    <style:style style:name="ro2" style:family="table-row">
      <style:table-row-properties style:row-height="72.5pt" style:use-optimal-row-height="true" fo:break-before="auto"/>
    </style:style>
    <style:style style:name="ro3" style:family="table-row">
      <style:table-row-properties style:row-height="116pt" style:use-optimal-row-height="true" fo:break-before="auto"/>
    </style:style>
    <style:style style:name="ro4" style:family="table-row">
      <style:table-row-properties style:row-height="130.5pt" style:use-optimal-row-height="true" fo:break-before="auto"/>
    </style:style>
    <style:style style:name="ro5" style:family="table-row">
      <style:table-row-properties style:row-height="87pt" style:use-optimal-row-height="true" fo:break-before="auto"/>
    </style:style>
    <style:style style:name="ro6" style:family="table-row">
      <style:table-row-properties style:row-height="10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Récupéré_Feuil1" table:style-name="ta1">
        <table:table-column table:style-name="co1" table:default-cell-style-name="ce4"/>
        <table:table-column table:style-name="co2" table:default-cell-style-name="ce2"/>
        <table:table-column table:style-name="co3" table:default-cell-style-name="ce3"/>
        <table:table-column table:style-name="co4" table:default-cell-style-name="ce1"/>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4" table:number-columns-repeated="16375" table:default-cell-style-name="ce1"/>
        <table:table-row table:style-name="ro1">
          <table:table-cell office:value-type="string" table:style-name="ce4">
            <text:p>conceptType</text:p>
          </table:table-cell>
          <table:table-cell office:value-type="string" table:style-name="ce2">
            <text:p>conceptUri</text:p>
          </table:table-cell>
          <table:table-cell office:value-type="string" table:style-name="ce3">
            <text:p>skillType</text:p>
          </table:table-cell>
          <table:table-cell office:value-type="string" table:style-name="ce1">
            <text:p>reuseLevel</text:p>
          </table:table-cell>
          <table:table-cell office:value-type="string" table:style-name="ce2">
            <text:p>preferredLabel</text:p>
          </table:table-cell>
          <table:table-cell office:value-type="string" table:style-name="ce2">
            <text:p>altLabels</text:p>
          </table:table-cell>
          <table:table-cell office:value-type="string" table:style-name="ce2">
            <text:p>description</text:p>
          </table:table-cell>
          <table:table-cell office:value-type="string" table:style-name="ce2">
            <text:p>broaderConceptUri</text:p>
          </table:table-cell>
          <table:table-cell office:value-type="string" table:style-name="ce2">
            <text:p>broaderConceptPT</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045f71e6-0699-4169-8a54-9c6b96f3174d</text:p>
          </table:table-cell>
          <table:table-cell office:value-type="string" table:style-name="ce3">
            <text:p>skill/competence</text:p>
          </table:table-cell>
          <table:table-cell office:value-type="string" table:style-name="ce1">
            <text:p>transversal</text:p>
          </table:table-cell>
          <table:table-cell office:value-type="string" table:style-name="ce2">
            <text:p>give advice to others</text:p>
          </table:table-cell>
          <table:table-cell office:value-type="string" table:style-name="ce2">
            <text:p>make recommendations to others | provide advisory services | advise colleagues | give constructive feedback | counsel others | advise customers | counselling | giving advice to others | guide | offer suggestions to others | give advice</text:p>
          </table:table-cell>
          <table:table-cell office:value-type="string" table:style-name="ce2">
            <text:p>Offer suggestions about the best course of action.</text:p>
          </table:table-cell>
          <table:table-cell office:value-type="string" table:style-name="ce2">
            <text:p>http://data.europa.eu/esco/skill/8f18f987-33e2-4228-9efb-65de25d03330 | http://data.europa.eu/esco/skill/S1.5.0</text:p>
          </table:table-cell>
          <table:table-cell office:value-type="string" table:style-name="ce2">
            <text:p>social interaction | advising and consulting</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04fe962b-4017-4eb7-9139-7d69b6922bc9</text:p>
          </table:table-cell>
          <table:table-cell office:value-type="string" table:style-name="ce3">
            <text:p>skill/competence</text:p>
          </table:table-cell>
          <table:table-cell office:value-type="string" table:style-name="ce1">
            <text:p>transversal</text:p>
          </table:table-cell>
          <table:table-cell office:value-type="string" table:style-name="ce2">
            <text:p>use an application-specific interface</text:p>
          </table:table-cell>
          <table:table-cell office:value-type="string" table:style-name="ce2">
            <text:p>application-specific interface operating | operate an application-specific interface | use an interface specific to the application | application-specific interface using | using an interface specific to the application | operating an interface specific to the application | operate an interface specific to the application | operating an application-specific interface | using an application-specific interface</text:p>
          </table:table-cell>
          <table:table-cell office:value-type="string" table:style-name="ce2">
            <text:p>Understand and use interfaces particular to an application or use case.</text:p>
          </table:table-cell>
          <table:table-cell office:value-type="string" table:style-name="ce2">
            <text:p>http://data.europa.eu/esco/skill/4463a721-69f3-413d-8321-43e3af13a4f1 | http://data.europa.eu/esco/skill/S5.0.0</text:p>
          </table:table-cell>
          <table:table-cell office:value-type="string" table:style-name="ce2">
            <text:p>use databases | working with computer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09e28145-e205-4b7a-8b3b-5c4876396069</text:p>
          </table:table-cell>
          <table:table-cell office:value-type="string" table:style-name="ce3">
            <text:p>skill/competence</text:p>
          </table:table-cell>
          <table:table-cell office:value-type="string" table:style-name="ce1">
            <text:p>transversal</text:p>
          </table:table-cell>
          <table:table-cell office:value-type="string" table:style-name="ce2">
            <text:p>interact with others</text:p>
          </table:table-cell>
          <table:table-cell office:value-type="string" table:style-name="ce2">
            <text:p>communicate with others | interact with colleagues | interact with customers | socialise with others | interact | interacting with others | engage with others | interact with clients</text:p>
          </table:table-cell>
          <table:table-cell office:value-type="string" table:style-name="ce2">
            <text:p>Engage with others face-to-face in a wide range of situations, using strategies appropriate to context and purpose.</text:p>
          </table:table-cell>
          <table:table-cell office:value-type="string" table:style-name="ce2">
            <text:p>http://data.europa.eu/esco/skill/8f18f987-33e2-4228-9efb-65de25d03330 | http://data.europa.eu/esco/skill/S1.8.0</text:p>
          </table:table-cell>
          <table:table-cell office:value-type="string" table:style-name="ce2">
            <text:p>social interaction | working with other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0ab5084c-cbd0-46d5-b61f-f1b8e9cc0ca0</text:p>
          </table:table-cell>
          <table:table-cell office:value-type="string" table:style-name="ce3">
            <text:p>skill/competence</text:p>
          </table:table-cell>
          <table:table-cell office:value-type="string" table:style-name="ce1">
            <text:p>transversal</text:p>
          </table:table-cell>
          <table:table-cell office:value-type="string" table:style-name="ce2">
            <text:p>make an effort</text:p>
          </table:table-cell>
          <table:table-cell office:value-type="string" table:style-name="ce2">
            <text:p>try | focus on work | attempt | endeavor | make efforts | strive | willingness to translate ideas into action | concentrate on work | making an effort</text:p>
          </table:table-cell>
          <table:table-cell office:value-type="string" table:style-name="ce2">
            <text:p>Show commitment to do something that is difficult and requires hard work.</text:p>
          </table:table-cell>
          <table:table-cell office:value-type="string" table:style-name="ce2">
            <text:p>http://data.europa.eu/esco/skill/a90b12b6-248d-487f-be36-c44bd9a032e5 | http://data.europa.eu/esco/skill/A1.9.0</text:p>
          </table:table-cell>
          <table:table-cell office:value-type="string" table:style-name="ce2">
            <text:p>attitudes | make an effort</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0d715b0e-3026-40b9-aa9e-09f1d59054cf</text:p>
          </table:table-cell>
          <table:table-cell office:value-type="string" table:style-name="ce3">
            <text:p>skill/competence</text:p>
          </table:table-cell>
          <table:table-cell office:value-type="string" table:style-name="ce1">
            <text:p>transversal</text:p>
          </table:table-cell>
          <table:table-cell office:value-type="string" table:style-name="ce2">
            <text:p>carry out practical tasks with smart devices</text:p>
          </table:table-cell>
          <table:table-cell office:value-type="string" table:style-name="ce2">
            <text:p>carry out practical task with smart device | complete practical tasks with smart devices | perform practical tasks with smart devices | carrying out practical tasks with smart devices | use smart ICT devices | carry out practical tasks with electronic devices | engage with the internet of things | carry out practical with smart devices | do practical tasks with smart devices | carry out practical tasks with smart device</text:p>
          </table:table-cell>
          <table:table-cell office:value-type="string" table:style-name="ce2">
            <text:p>Use devices autonomously connected to the network and internet such as smart TVs, robots, smart refrigerators to perform autonomous tasks.</text:p>
          </table:table-cell>
          <table:table-cell office:value-type="string" table:style-name="ce2">
            <text:p>http://data.europa.eu/esco/skill/7e5147d1-60b1-4a68-804b-1f5cb0396b91 | http://data.europa.eu/esco/skill/S5.5.0</text:p>
          </table:table-cell>
          <table:table-cell office:value-type="string" table:style-name="ce2">
            <text:p>problem-solving with digital tools | accessing and analysing digital data</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0f2eee6f-2203-4cc8-9d79-854d2d5d8131</text:p>
          </table:table-cell>
          <table:table-cell office:value-type="string" table:style-name="ce3">
            <text:p>skill/competence</text:p>
          </table:table-cell>
          <table:table-cell office:value-type="string" table:style-name="ce1">
            <text:p>transversal</text:p>
          </table:table-cell>
          <table:table-cell office:value-type="string" table:style-name="ce2">
            <text:p>use questioning techniques</text:p>
          </table:table-cell>
          <table:table-cell office:value-type="string" table:style-name="ce2">
            <text:p>prepare queries | able to use questioning techniques | ask open questions | utilise questioning techniques | ask closed questions | ask questions | apply questioning techniques | using questioning techniques | make use of questioning techniques | interview | ask higher order questions</text:p>
          </table:table-cell>
          <table:table-cell office:value-type="string" table:style-name="ce2">
            <text:p>Formulate questions appropriate to the purpose, such as eliciting accurate information or supporting the learning process.</text:p>
          </table:table-cell>
          <table:table-cell office:value-type="string" table:style-name="ce2">
            <text:p>http://data.europa.eu/esco/skill/S1.7.3 | http://data.europa.eu/esco/skill/8f18f987-33e2-4228-9efb-65de25d03330</text:p>
          </table:table-cell>
          <table:table-cell office:value-type="string" table:style-name="ce2">
            <text:p>listening and asking questions | social interaction</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113b4428-0a31-4199-8496-070af7854b91</text:p>
          </table:table-cell>
          <table:table-cell office:value-type="string" table:style-name="ce3">
            <text:p>skill/competence</text:p>
          </table:table-cell>
          <table:table-cell office:value-type="string" table:style-name="ce1">
            <text:p>transversal</text:p>
          </table:table-cell>
          <table:table-cell office:value-type="string" table:style-name="ce2">
            <text:p>meet commitments</text:p>
          </table:table-cell>
          <table:table-cell office:value-type="string" table:style-name="ce2">
            <text:p>meet commitment | show conscientiousness | keep promises | meet targets | show reliability | demonstrate commitment | show responsibility | show commitment | achieve goals | demonstrate steady effort | demonstrate conscientiousness | meeting commitments | demonstrate punctuality | demonstrate reliability | work to deadlines | demonstrate loyalty</text:p>
          </table:table-cell>
          <table:table-cell office:value-type="string" table:style-name="ce2">
            <text:p>Perform one's tasks in a self-disciplined, reliable and goal-oriented manner.</text:p>
          </table:table-cell>
          <table:table-cell office:value-type="string" table:style-name="ce2">
            <text:p>http://data.europa.eu/esco/skill/a90b12b6-248d-487f-be36-c44bd9a032e5 | http://data.europa.eu/esco/skill/A1.13.0</text:p>
          </table:table-cell>
          <table:table-cell office:value-type="string" table:style-name="ce2">
            <text:p>attitudes | meet commitment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14832d87-2f2f-4895-b290-e4760ebae42a</text:p>
          </table:table-cell>
          <table:table-cell office:value-type="string" table:style-name="ce3">
            <text:p>skill/competence</text:p>
          </table:table-cell>
          <table:table-cell office:value-type="string" table:style-name="ce1">
            <text:p>transversal</text:p>
          </table:table-cell>
          <table:table-cell office:value-type="string" table:style-name="ce2">
            <text:p>solve technical problems</text:p>
          </table:table-cell>
          <table:table-cell table:style-name="ce2"/>
          <table:table-cell office:value-type="string" table:style-name="ce2">
            <text:p>Identify technical problems when operating devices and using digital environments, and solve them (from trouble-shooting to solving more complex problems).</text:p>
          </table:table-cell>
          <table:table-cell office:value-type="string" table:style-name="ce2">
            <text:p>http://data.europa.eu/esco/skill/S5.2.3 | http://data.europa.eu/esco/skill/7e5147d1-60b1-4a68-804b-1f5cb0396b91</text:p>
          </table:table-cell>
          <table:table-cell office:value-type="string" table:style-name="ce2">
            <text:p>resolving computer problems | problem-solving with digital tool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14d1e367-3efe-4ec5-86ae-eca48710ee4e</text:p>
          </table:table-cell>
          <table:table-cell office:value-type="string" table:style-name="ce3">
            <text:p>skill/competence</text:p>
          </table:table-cell>
          <table:table-cell office:value-type="string" table:style-name="ce1">
            <text:p>transversal</text:p>
          </table:table-cell>
          <table:table-cell office:value-type="string" table:style-name="ce2">
            <text:p>implement ICT safety policies</text:p>
          </table:table-cell>
          <table:table-cell office:value-type="string" table:style-name="ce2">
            <text:p>apply on-line safety guidelines | applying on-line safety guidelines | on-line safety guidelines applying | implementing computer network safety policies | implementing ICT safety policies | computer network safety policies implementing | ICT safety policies implementing | implement computer network safety policies</text:p>
          </table:table-cell>
          <table:table-cell office:value-type="string" table:style-name="ce2">
            <text:p>Apply guidelines related to securing access and use of computers, networks, applications and the computer data being managed.</text:p>
          </table:table-cell>
          <table:table-cell office:value-type="string" table:style-name="ce2">
            <text:p>http://data.europa.eu/esco/skill/df329d70-87b0-466b-a214-3431f36e2a5e | http://data.europa.eu/esco/skill/S5.2.2</text:p>
          </table:table-cell>
          <table:table-cell office:value-type="string" table:style-name="ce2">
            <text:p>protect ICT devices | protecting ict device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16a00c69-9c74-4c37-96d7-6301d285e5ce</text:p>
          </table:table-cell>
          <table:table-cell office:value-type="string" table:style-name="ce3">
            <text:p>skill/competence</text:p>
          </table:table-cell>
          <table:table-cell office:value-type="string" table:style-name="ce1">
            <text:p>transversal</text:p>
          </table:table-cell>
          <table:table-cell office:value-type="string" table:style-name="ce2">
            <text:p>engage in citizenship through digital technologies</text:p>
          </table:table-cell>
          <table:table-cell office:value-type="string" table:style-name="ce2">
            <text:p>apply e-services | use e-services | able to use e-services | utilise e-services | make use of e-services | use online payment solutions | using e-services</text:p>
          </table:table-cell>
          <table:table-cell office:value-type="string" table:style-name="ce2">
            <text:p>Participate in society through the use of public and private digital services. Seek opportunities for self-empowerment and for participatory citizenship through appropriate digital technologies.</text:p>
          </table:table-cell>
          <table:table-cell office:value-type="string" table:style-name="ce2">
            <text:p>http://data.europa.eu/esco/skill/574257ea-7b64-4100-b7b6-e27c233fe143 | http://data.europa.eu/esco/skill/S5.6.1</text:p>
          </table:table-cell>
          <table:table-cell office:value-type="string" table:style-name="ce2">
            <text:p>digital communication and collaboration | using digital tools for collaboration and productivity</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1973c966-f236-40c9-b2d4-5d71a89019be</text:p>
          </table:table-cell>
          <table:table-cell office:value-type="string" table:style-name="ce3">
            <text:p>skill/competence</text:p>
          </table:table-cell>
          <table:table-cell office:value-type="string" table:style-name="ce1">
            <text:p>transversal</text:p>
          </table:table-cell>
          <table:table-cell office:value-type="string" table:style-name="ce2">
            <text:p>use spreadsheets software</text:p>
          </table:table-cell>
          <table:table-cell office:value-type="string" table:style-name="ce2">
            <text:p>use spreadsheets program | design spreadsheets</text:p>
          </table:table-cell>
          <table:table-cell office:value-type="string" table:style-name="ce2">
            <text:p>Use software tools to create and edit tabular data to carry out mathematical calculations, organise data and information, create diagrams based on data and to retrieve them.</text:p>
          </table:table-cell>
          <table:table-cell office:value-type="string" table:style-name="ce2">
            <text:p>http://data.europa.eu/esco/skill/5fd5c985-eaaa-47aa-8314-62359c54505a | http://data.europa.eu/esco/skill/S5.5.2</text:p>
          </table:table-cell>
          <table:table-cell office:value-type="string" table:style-name="ce2">
            <text:p>develop digital content | managing and analysing digital data</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19ba11f3-9c99-41fd-a7c9-f77e6a026186</text:p>
          </table:table-cell>
          <table:table-cell office:value-type="string" table:style-name="ce3">
            <text:p>skill/competence</text:p>
          </table:table-cell>
          <table:table-cell office:value-type="string" table:style-name="ce1">
            <text:p>transversal</text:p>
          </table:table-cell>
          <table:table-cell office:value-type="string" table:style-name="ce2">
            <text:p>carry out work-related calculations</text:p>
          </table:table-cell>
          <table:table-cell office:value-type="string" table:style-name="ce2">
            <text:p>handle money | use numbers | carry out calculations which are work-related | carry out work-related calculation | carrying out work-related calculations</text:p>
          </table:table-cell>
          <table:table-cell office:value-type="string" table:style-name="ce2">
            <text:p>Solve mathematical problems to achieve work-related goals.</text:p>
          </table:table-cell>
          <table:table-cell office:value-type="string" table:style-name="ce2">
            <text:p>http://data.europa.eu/esco/skill/S2.6.1 | http://data.europa.eu/esco/skill/b99e9027-8263-4630-a8f2-d7f400b4149e</text:p>
          </table:table-cell>
          <table:table-cell office:value-type="string" table:style-name="ce2">
            <text:p>performing calculations | numeracy and mathematic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1a4cc54f-1e53-442b-a6d2-1682dc8ef8f9</text:p>
          </table:table-cell>
          <table:table-cell office:value-type="string" table:style-name="ce3">
            <text:p>skill/competence</text:p>
          </table:table-cell>
          <table:table-cell office:value-type="string" table:style-name="ce1">
            <text:p>transversal</text:p>
          </table:table-cell>
          <table:table-cell office:value-type="string" table:style-name="ce2">
            <text:p>creatively use digital technologies</text:p>
          </table:table-cell>
          <table:table-cell table:style-name="ce2"/>
          <table:table-cell office:value-type="string" table:style-name="ce2">
            <text:p>Use digital tools and technologies to create knowledge and to innovate processes and products. Engage individually and collectively in cognitive processing to understand and resolve conceptual problems and problem situations in digital environments.</text:p>
          </table:table-cell>
          <table:table-cell office:value-type="string" table:style-name="ce2">
            <text:p>http://data.europa.eu/esco/skill/7e5147d1-60b1-4a68-804b-1f5cb0396b91 | http://data.europa.eu/esco/skill/S5.6.1</text:p>
          </table:table-cell>
          <table:table-cell office:value-type="string" table:style-name="ce2">
            <text:p>problem-solving with digital tools | using digital tools for collaboration and productivity</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1d1fedcb-4995-44ac-90f5-f31a157ce512</text:p>
          </table:table-cell>
          <table:table-cell office:value-type="string" table:style-name="ce3">
            <text:p>skill/competence</text:p>
          </table:table-cell>
          <table:table-cell office:value-type="string" table:style-name="ce1">
            <text:p>transversal</text:p>
          </table:table-cell>
          <table:table-cell office:value-type="string" table:style-name="ce2">
            <text:p>manage frustration</text:p>
          </table:table-cell>
          <table:table-cell office:value-type="string" table:style-name="ce2">
            <text:p>recognise own potential | deal with frustration | managing frustration | show capacity to deal with stress | regulate moods | manage emotions | handle frustration | foster hope | control impulses | cope with frustration | manage own emotions | recover from setbacks</text:p>
          </table:table-cell>
          <table:table-cell office:value-type="string" table:style-name="ce2">
            <text:p>Stay calm and react in a constructive way to own or others' anger or when faced with obstacles or complaints.</text:p>
          </table:table-cell>
          <table:table-cell office:value-type="string" table:style-name="ce2">
            <text:p>http://data.europa.eu/esco/skill/A1.10.0 | http://data.europa.eu/esco/skill/a90b12b6-248d-487f-be36-c44bd9a032e5</text:p>
          </table:table-cell>
          <table:table-cell office:value-type="string" table:style-name="ce2">
            <text:p>manage frustration | attitude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1d6c7de4-350e-4868-a47b-333b4b0d9650</text:p>
          </table:table-cell>
          <table:table-cell office:value-type="string" table:style-name="ce3">
            <text:p>skill/competence</text:p>
          </table:table-cell>
          <table:table-cell office:value-type="string" table:style-name="ce1">
            <text:p>transversal</text:p>
          </table:table-cell>
          <table:table-cell office:value-type="string" table:style-name="ce2">
            <text:p>evaluate data, information and digital content</text:p>
          </table:table-cell>
          <table:table-cell table:style-name="ce2"/>
          <table:table-cell office:value-type="string" table:style-name="ce2">
            <text:p>Analyse, compare and critically evaluate the credibility and reliability of sources of data, information and digital content. Analyse, interpret and critically evaluate the data, information and digital content.</text:p>
          </table:table-cell>
          <table:table-cell office:value-type="string" table:style-name="ce2">
            <text:p>http://data.europa.eu/esco/skill/S2.7.0 | http://data.europa.eu/esco/skill/629685b8-5f9e-4522-8cff-b3e2c4ec625a</text:p>
          </table:table-cell>
          <table:table-cell office:value-type="string" table:style-name="ce2">
            <text:p>analysing and evaluating information and data | digital data processing</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1da808a1-419f-4e7c-b714-8287f1842546</text:p>
          </table:table-cell>
          <table:table-cell office:value-type="string" table:style-name="ce3">
            <text:p>skill/competence</text:p>
          </table:table-cell>
          <table:table-cell office:value-type="string" table:style-name="ce1">
            <text:p>transversal</text:p>
          </table:table-cell>
          <table:table-cell office:value-type="string" table:style-name="ce2">
            <text:p>support company plan</text:p>
          </table:table-cell>
          <table:table-cell office:value-type="string" table:style-name="ce2">
            <text:p>support company plans | back company plan | monitor policy implementation | endorse company plan | champion company plan | supporting company plan | follow organisation's vision | support company mission | support plans of the company | follow industry guidelines</text:p>
          </table:table-cell>
          <table:table-cell office:value-type="string" table:style-name="ce2">
            <text:p>Act within one's work role to advance the goals and vision of the organisation.</text:p>
          </table:table-cell>
          <table:table-cell office:value-type="string" table:style-name="ce2">
            <text:p>http://data.europa.eu/esco/skill/d4fd1061-eb6a-46d6-9aed-374cb0a80a9a | http://data.europa.eu/esco/skill/S3.3.3</text:p>
          </table:table-cell>
          <table:table-cell office:value-type="string" table:style-name="ce2">
            <text:p>working environment | complying with legal and organisational guideline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20ba084f-129c-4c5e-b39f-539913e0acc4</text:p>
          </table:table-cell>
          <table:table-cell office:value-type="string" table:style-name="ce3">
            <text:p>skill/competence</text:p>
          </table:table-cell>
          <table:table-cell office:value-type="string" table:style-name="ce1">
            <text:p>transversal</text:p>
          </table:table-cell>
          <table:table-cell office:value-type="string" table:style-name="ce2">
            <text:p>operate handheld devices</text:p>
          </table:table-cell>
          <table:table-cell office:value-type="string" table:style-name="ce2">
            <text:p>operate handheld device | use handheld devices | operate handhelds | operating handheld devices | utilise handheld devices</text:p>
          </table:table-cell>
          <table:table-cell office:value-type="string" table:style-name="ce2">
            <text:p>Use digital devices which can be held in hand and do not require additional input apart from touch.</text:p>
          </table:table-cell>
          <table:table-cell office:value-type="string" table:style-name="ce2">
            <text:p>http://data.europa.eu/esco/skill/S5.6.1 | http://data.europa.eu/esco/skill/7e5147d1-60b1-4a68-804b-1f5cb0396b91</text:p>
          </table:table-cell>
          <table:table-cell office:value-type="string" table:style-name="ce2">
            <text:p>using digital tools for collaboration and productivity | problem-solving with digital tool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21d2f96d-35f7-4e3f-9745-c533d2dd6e97</text:p>
          </table:table-cell>
          <table:table-cell office:value-type="string" table:style-name="ce3">
            <text:p>knowledge</text:p>
          </table:table-cell>
          <table:table-cell office:value-type="string" table:style-name="ce1">
            <text:p>transversal</text:p>
          </table:table-cell>
          <table:table-cell office:value-type="string" table:style-name="ce2">
            <text:p>computer programming</text:p>
          </table:table-cell>
          <table:table-cell table:style-name="ce2"/>
          <table:table-cell office:value-type="string" table:style-name="ce2">
            <text:p>The techniques and principles of software development, such as analysis, algorithms, coding, testing and compiling of programming paradigms (e.g. object oriented programming, functional programming) and of programming languages.</text:p>
          </table:table-cell>
          <table:table-cell office:value-type="string" table:style-name="ce2">
            <text:p>http://data.europa.eu/esco/skill/f5369f2f-e52b-43d8-8d31-79a6c11188d8 | http://data.europa.eu/esco/isced-f/0613</text:p>
          </table:table-cell>
          <table:table-cell office:value-type="string" table:style-name="ce2">
            <text:p>digital content creation | software and applications development and analysi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22b7d99d-252f-4572-8e3c-438ea87607eb</text:p>
          </table:table-cell>
          <table:table-cell office:value-type="string" table:style-name="ce3">
            <text:p>skill/competence</text:p>
          </table:table-cell>
          <table:table-cell office:value-type="string" table:style-name="ce1">
            <text:p>transversal</text:p>
          </table:table-cell>
          <table:table-cell office:value-type="string" table:style-name="ce2">
            <text:p>demonstrate enthusiasm</text:p>
          </table:table-cell>
          <table:table-cell office:value-type="string" table:style-name="ce2">
            <text:p>show ambition | demonstrate motivation | demonstrate positive attitude | show positive disposition | show enthusiasm | demonstrate ambition | demonstrate positive disposition | show motivation | demonstrating enthusiasm | show positive attitude | demonstrate positive thinking | show positive thinking | exhibit enthusiasm</text:p>
          </table:table-cell>
          <table:table-cell office:value-type="string" table:style-name="ce2">
            <text:p>Display great effort driven by an interest or enjoyment in work itself, in the absence of external pressures.</text:p>
          </table:table-cell>
          <table:table-cell office:value-type="string" table:style-name="ce2">
            <text:p>http://data.europa.eu/esco/skill/A1.7.0 | http://data.europa.eu/esco/skill/a90b12b6-248d-487f-be36-c44bd9a032e5</text:p>
          </table:table-cell>
          <table:table-cell office:value-type="string" table:style-name="ce2">
            <text:p>demonstrate enthusiasm | attitude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234aeb8d-56c3-4531-9193-1c5e6a8d16cb</text:p>
          </table:table-cell>
          <table:table-cell office:value-type="string" table:style-name="ce3">
            <text:p>skill/competence</text:p>
          </table:table-cell>
          <table:table-cell office:value-type="string" table:style-name="ce1">
            <text:p>transversal</text:p>
          </table:table-cell>
          <table:table-cell office:value-type="string" table:style-name="ce2">
            <text:p>use presentation software</text:p>
          </table:table-cell>
          <table:table-cell office:value-type="string" table:style-name="ce2">
            <text:p>produce electronic presentations | use presentation program | utilise presentation software | apply presentation software | use slide show software | make use of presentation software | able to use presentation software | using presentation software</text:p>
          </table:table-cell>
          <table:table-cell office:value-type="string" table:style-name="ce2">
            <text:p>Use software tools to create digital presentations which combine various elements, such as graphs, images, text and other multimedia.</text:p>
          </table:table-cell>
          <table:table-cell office:value-type="string" table:style-name="ce2">
            <text:p>http://data.europa.eu/esco/skill/5fd5c985-eaaa-47aa-8314-62359c54505a | http://data.europa.eu/esco/skill/S5.6.2</text:p>
          </table:table-cell>
          <table:table-cell office:value-type="string" table:style-name="ce2">
            <text:p>develop digital content | using word processing, publishing and presentation software</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236526e2-d5a8-436b-91d1-47e5d431e7ea</text:p>
          </table:table-cell>
          <table:table-cell office:value-type="string" table:style-name="ce3">
            <text:p>skill/competence</text:p>
          </table:table-cell>
          <table:table-cell office:value-type="string" table:style-name="ce1">
            <text:p>transversal</text:p>
          </table:table-cell>
          <table:table-cell office:value-type="string" table:style-name="ce2">
            <text:p>apply quality standards</text:p>
          </table:table-cell>
          <table:table-cell office:value-type="string" table:style-name="ce2">
            <text:p>apply standards for quality | apply quality control | apply quality standard | employ quality standards | implement quality standards | apply quality management | applying quality standards | utilize quality standards</text:p>
          </table:table-cell>
          <table:table-cell office:value-type="string" table:style-name="ce2">
            <text:p>Follow procedures which prevent errors in creation and delivery of a product, a solution or a service to customers.</text:p>
          </table:table-cell>
          <table:table-cell office:value-type="string" table:style-name="ce2">
            <text:p>http://data.europa.eu/esco/skill/d4fd1061-eb6a-46d6-9aed-374cb0a80a9a | http://data.europa.eu/esco/skill/A1.12.2</text:p>
          </table:table-cell>
          <table:table-cell office:value-type="string" table:style-name="ce2">
            <text:p>working environment | apply quality standard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238343b1-7b51-42b3-a9ed-cf24d3a236e7</text:p>
          </table:table-cell>
          <table:table-cell office:value-type="string" table:style-name="ce3">
            <text:p>skill/competence</text:p>
          </table:table-cell>
          <table:table-cell office:value-type="string" table:style-name="ce1">
            <text:p>transversal</text:p>
          </table:table-cell>
          <table:table-cell office:value-type="string" table:style-name="ce2">
            <text:p>identify digital competence gaps</text:p>
          </table:table-cell>
          <table:table-cell table:style-name="ce2"/>
          <table:table-cell office:value-type="string" table:style-name="ce2">
            <text:p>Understand where one’s own digital competence needs to be improved or updated. Be able to support others with their digital competence development. Seek opportunities for self-development and keep up-to-date with the digital evolution.</text:p>
          </table:table-cell>
          <table:table-cell office:value-type="string" table:style-name="ce2">
            <text:p>http://data.europa.eu/esco/skill/7e5147d1-60b1-4a68-804b-1f5cb0396b91 | http://data.europa.eu/esco/skill/S2.8.0</text:p>
          </table:table-cell>
          <table:table-cell office:value-type="string" table:style-name="ce2">
            <text:p>problem-solving with digital tools | monitoring, inspecting and testing</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2913deed-2560-4c1b-872c-f83ae6c93021</text:p>
          </table:table-cell>
          <table:table-cell office:value-type="string" table:style-name="ce3">
            <text:p>skill/competence</text:p>
          </table:table-cell>
          <table:table-cell office:value-type="string" table:style-name="ce1">
            <text:p>sector-specific</text:p>
          </table:table-cell>
          <table:table-cell office:value-type="string" table:style-name="ce2">
            <text:p>use Yahoo! Search</text:p>
          </table:table-cell>
          <table:table-cell table:style-name="ce2"/>
          <table:table-cell office:value-type="string" table:style-name="ce2">
            <text:p>Identify digital information via Yahoo! search engine, judging its relevance and purpose.<text:s/></text:p>
            <text:p> </text:p>
          </table:table-cell>
          <table:table-cell office:value-type="string" table:style-name="ce2">
            <text:p>http://data.europa.eu/esco/skill/698be2d3-8768-422d-a2d3-1cb701816089 | http://data.europa.eu/esco/skill/S5.5.1</text:p>
          </table:table-cell>
          <table:table-cell office:value-type="string" table:style-name="ce2">
            <text:p>search for information online | browsing, searching and filtering digital data</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2b34a99f-9813-4c91-9509-b6b9b8c3132e</text:p>
          </table:table-cell>
          <table:table-cell office:value-type="string" table:style-name="ce3">
            <text:p>skill/competence</text:p>
          </table:table-cell>
          <table:table-cell office:value-type="string" table:style-name="ce1">
            <text:p>transversal</text:p>
          </table:table-cell>
          <table:table-cell office:value-type="string" table:style-name="ce2">
            <text:p>collaborate through digital technologies</text:p>
          </table:table-cell>
          <table:table-cell office:value-type="string" table:style-name="ce2">
            <text:p>able to use online tools to collaborate | utilise online tools to collaborate | use online tools to collaborate | make use of online tools to collaborate | use VoIP conference calling | use online meeting tools | use concurrent file editing | apply online tools to collaborate | using online tools to collaborate</text:p>
          </table:table-cell>
          <table:table-cell office:value-type="string" table:style-name="ce2">
            <text:p>Use digital tools and technologies for collaborative processes, and for co-construction and co-creation of resources and knowledge.</text:p>
          </table:table-cell>
          <table:table-cell office:value-type="string" table:style-name="ce2">
            <text:p>http://data.europa.eu/esco/skill/S5.6.1 | http://data.europa.eu/esco/skill/574257ea-7b64-4100-b7b6-e27c233fe143</text:p>
          </table:table-cell>
          <table:table-cell office:value-type="string" table:style-name="ce2">
            <text:p>using digital tools for collaboration and productivity | digital communication and collaboration</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2e227d5d-649b-48dc-99ca-2389bbc1140f</text:p>
          </table:table-cell>
          <table:table-cell office:value-type="string" table:style-name="ce3">
            <text:p>skill/competence</text:p>
          </table:table-cell>
          <table:table-cell office:value-type="string" table:style-name="ce1">
            <text:p>transversal</text:p>
          </table:table-cell>
          <table:table-cell office:value-type="string" table:style-name="ce2">
            <text:p>support gender equality</text:p>
          </table:table-cell>
          <table:table-cell office:value-type="string" table:style-name="ce2">
            <text:p>foster gender equality | mainstream gender | support gender mainstreaming | implement gender mainstreaming | implement equality policies</text:p>
          </table:table-cell>
          <table:table-cell office:value-type="string" table:style-name="ce2">
            <text:p>Strive for equal benefit for both sexes by assessing the implications for women and men of any planned action, including legislation, policies or programmes, in all areas and at all levels in the workplace.</text:p>
          </table:table-cell>
          <table:table-cell office:value-type="string" table:style-name="ce2">
            <text:p>http://data.europa.eu/esco/skill/d4fd1061-eb6a-46d6-9aed-374cb0a80a9a | http://data.europa.eu/esco/skill/S3.3.3</text:p>
          </table:table-cell>
          <table:table-cell office:value-type="string" table:style-name="ce2">
            <text:p>working environment | complying with legal and organisational guideline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33a82b83-c838-4889-ae62-fae1317481eb</text:p>
          </table:table-cell>
          <table:table-cell office:value-type="string" table:style-name="ce3">
            <text:p>skill/competence</text:p>
          </table:table-cell>
          <table:table-cell office:value-type="string" table:style-name="ce1">
            <text:p>transversal</text:p>
          </table:table-cell>
          <table:table-cell office:value-type="string" table:style-name="ce2">
            <text:p>protect personal data and privacy</text:p>
          </table:table-cell>
          <table:table-cell office:value-type="string" table:style-name="ce2">
            <text:p>protect online privacy and identity | safeguarding online privacy and identity | safeguard online privacy and identities | protect digital identity | protect digital privacy | keep online privacy and identity secure | safeguard online privacy and identity | review online privacy settings | take action to ensure online privacy | defend online privacy and identity | safeguard online identity and privacy</text:p>
          </table:table-cell>
          <table:table-cell office:value-type="string" table:style-name="ce2">
            <text:p>Protect personal data and privacy in digital environments. Understand how to use and share personally identifiable information while being able to protect oneself and others from damages. Understand that digital services use a “Privacy policy” to inform how personal data is used.</text:p>
          </table:table-cell>
          <table:table-cell office:value-type="string" table:style-name="ce2">
            <text:p>http://data.europa.eu/esco/skill/426ceaba-6867-481c-bb6b-aee3933da7d2 | http://data.europa.eu/esco/skill/S3.3.6</text:p>
          </table:table-cell>
          <table:table-cell office:value-type="string" table:style-name="ce2">
            <text:p>ICT safety | protecting privacy and personal data</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3481d400-2eaa-4ab3-bb06-5f45b4380052</text:p>
          </table:table-cell>
          <table:table-cell office:value-type="string" table:style-name="ce3">
            <text:p>skill/competence</text:p>
          </table:table-cell>
          <table:table-cell office:value-type="string" table:style-name="ce1">
            <text:p>transversal</text:p>
          </table:table-cell>
          <table:table-cell office:value-type="string" table:style-name="ce2">
            <text:p>use body language</text:p>
          </table:table-cell>
          <table:table-cell office:value-type="string" table:style-name="ce2">
            <text:p>make use of body language | make appropriate use of body language | make appropriate use of non-verbal communication | able to use using body language | apply body language | utilise body language</text:p>
          </table:table-cell>
          <table:table-cell office:value-type="string" table:style-name="ce2">
            <text:p>Use and understand body language, gestures and other paralinguistic cues.</text:p>
          </table:table-cell>
          <table:table-cell office:value-type="string" table:style-name="ce2">
            <text:p>http://data.europa.eu/esco/skill/L1 | http://data.europa.eu/esco/skill/8f18f987-33e2-4228-9efb-65de25d03330</text:p>
          </table:table-cell>
          <table:table-cell office:value-type="string" table:style-name="ce2">
            <text:p>languages | social interaction</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35ebe444-9ece-4fbc-a55d-e99ea37267ae</text:p>
          </table:table-cell>
          <table:table-cell office:value-type="string" table:style-name="ce3">
            <text:p>skill/competence</text:p>
          </table:table-cell>
          <table:table-cell office:value-type="string" table:style-name="ce1">
            <text:p>transversal</text:p>
          </table:table-cell>
          <table:table-cell office:value-type="string" table:style-name="ce2">
            <text:p>manage quality</text:p>
          </table:table-cell>
          <table:table-cell office:value-type="string" table:style-name="ce2">
            <text:p>oversee quality | monitor quality | managing quality | attend to quality</text:p>
          </table:table-cell>
          <table:table-cell office:value-type="string" table:style-name="ce2">
            <text:p>Pursue excellence in workplace processes, products and activities.</text:p>
          </table:table-cell>
          <table:table-cell office:value-type="string" table:style-name="ce2">
            <text:p>http://data.europa.eu/esco/skill/A1.12.0 | http://data.europa.eu/esco/skill/a90b12b6-248d-487f-be36-c44bd9a032e5</text:p>
          </table:table-cell>
          <table:table-cell office:value-type="string" table:style-name="ce2">
            <text:p>manage quality | attitude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35f1be97-06c4-4367-a067-7e0e94f2fa70</text:p>
          </table:table-cell>
          <table:table-cell office:value-type="string" table:style-name="ce3">
            <text:p>skill/competence</text:p>
          </table:table-cell>
          <table:table-cell office:value-type="string" table:style-name="ce1">
            <text:p>transversal</text:p>
          </table:table-cell>
          <table:table-cell office:value-type="string" table:style-name="ce2">
            <text:p>use digital device operating systems</text:p>
          </table:table-cell>
          <table:table-cell office:value-type="string" table:style-name="ce2">
            <text:p>use ICT device operating systems | use digital device os | utilise digital device operating systems | using digital device operating systems | use computer and device operating systems | apply digital device operating systems | use <text:s/>operating systems for digital devices | able to use digital device operating systems | make use of digital device operating systems | use OS</text:p>
          </table:table-cell>
          <table:table-cell office:value-type="string" table:style-name="ce2">
            <text:p>Use the functions and tools provided by the operating system to access resources and run applications.</text:p>
          </table:table-cell>
          <table:table-cell office:value-type="string" table:style-name="ce2">
            <text:p>http://data.europa.eu/esco/skill/S5.0.0 | http://data.europa.eu/esco/skill/42fcf80d-7b45-40f3-bd2f-5411c4c0dfa0</text:p>
          </table:table-cell>
          <table:table-cell office:value-type="string" table:style-name="ce2">
            <text:p>working with computers | identify needs and technological response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40001d93-8937-4859-89d5-2dca53290ff4</text:p>
          </table:table-cell>
          <table:table-cell office:value-type="string" table:style-name="ce3">
            <text:p>skill/competence</text:p>
          </table:table-cell>
          <table:table-cell office:value-type="string" table:style-name="ce1">
            <text:p>transversal</text:p>
          </table:table-cell>
          <table:table-cell office:value-type="string" table:style-name="ce2">
            <text:p>share through digital technologies</text:p>
          </table:table-cell>
          <table:table-cell table:style-name="ce2"/>
          <table:table-cell office:value-type="string" table:style-name="ce2">
            <text:p>Share data, information and digital content with others through appropriate digital technologies. Act as an intermediary, know about referencing and attribution practices.</text:p>
          </table:table-cell>
          <table:table-cell office:value-type="string" table:style-name="ce2">
            <text:p>http://data.europa.eu/esco/skill/S5.6.1 | http://data.europa.eu/esco/skill/574257ea-7b64-4100-b7b6-e27c233fe143</text:p>
          </table:table-cell>
          <table:table-cell office:value-type="string" table:style-name="ce2">
            <text:p>using digital tools for collaboration and productivity | digital communication and collaboration</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429062f1-a958-43ea-83dd-4e1af078c156</text:p>
          </table:table-cell>
          <table:table-cell office:value-type="string" table:style-name="ce3">
            <text:p>skill/competence</text:p>
          </table:table-cell>
          <table:table-cell office:value-type="string" table:style-name="ce1">
            <text:p>transversal</text:p>
          </table:table-cell>
          <table:table-cell office:value-type="string" table:style-name="ce2">
            <text:p>demonstrate curiosity</text:p>
          </table:table-cell>
          <table:table-cell office:value-type="string" table:style-name="ce2">
            <text:p>display curiosity | demonstrating curiosity | show curiosity | demonstrate interest | show interest | be curious | exhibit curiosity</text:p>
          </table:table-cell>
          <table:table-cell office:value-type="string" table:style-name="ce2">
            <text:p>Show a lively interest in novelty, an openness to experience, find subjects and topics fascinating, actively explore and discover new areas.</text:p>
          </table:table-cell>
          <table:table-cell office:value-type="string" table:style-name="ce2">
            <text:p>http://data.europa.eu/esco/skill/A1.6.0 | http://data.europa.eu/esco/skill/a90b12b6-248d-487f-be36-c44bd9a032e5</text:p>
          </table:table-cell>
          <table:table-cell office:value-type="string" table:style-name="ce2">
            <text:p>demonstrate curiosity | attitude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42fcf80d-7b45-40f3-bd2f-5411c4c0dfa0</text:p>
          </table:table-cell>
          <table:table-cell office:value-type="string" table:style-name="ce3">
            <text:p>skill/competence</text:p>
          </table:table-cell>
          <table:table-cell office:value-type="string" table:style-name="ce1">
            <text:p>transversal</text:p>
          </table:table-cell>
          <table:table-cell office:value-type="string" table:style-name="ce2">
            <text:p>identify needs and technological responses</text:p>
          </table:table-cell>
          <table:table-cell table:style-name="ce2"/>
          <table:table-cell office:value-type="string" table:style-name="ce2">
            <text:p>Assess needs and identify, evaluate, select and use digital tools and possible technological responses to solve them. Adjust and customise digital environments to personal needs (e.g. accessibility).</text:p>
          </table:table-cell>
          <table:table-cell office:value-type="string" table:style-name="ce2">
            <text:p>http://data.europa.eu/esco/skill/S1.9.1 | http://data.europa.eu/esco/skill/7e5147d1-60b1-4a68-804b-1f5cb0396b91</text:p>
          </table:table-cell>
          <table:table-cell office:value-type="string" table:style-name="ce2">
            <text:p>developing solutions | problem-solving with digital tool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4463a721-69f3-413d-8321-43e3af13a4f1</text:p>
          </table:table-cell>
          <table:table-cell office:value-type="string" table:style-name="ce3">
            <text:p>skill/competence</text:p>
          </table:table-cell>
          <table:table-cell office:value-type="string" table:style-name="ce1">
            <text:p>transversal</text:p>
          </table:table-cell>
          <table:table-cell office:value-type="string" table:style-name="ce2">
            <text:p>use databases</text:p>
          </table:table-cell>
          <table:table-cell office:value-type="string" table:style-name="ce2">
            <text:p>use database software | able to use databases | make use of databases | use data bases | utilise databases | apply databases | use Dbs | use database | use database management systems</text:p>
          </table:table-cell>
          <table:table-cell office:value-type="string" table:style-name="ce2">
            <text:p>Use software tools for managing and organising data in a structured environment which consists of attributes, tables and relationships in order to query and modify the stored data.</text:p>
          </table:table-cell>
          <table:table-cell office:value-type="string" table:style-name="ce2">
            <text:p>http://data.europa.eu/esco/skill/S5.5.2 | http://data.europa.eu/esco/skill/4d97e3c3-f335-47cc-a4ee-0d779fd42222</text:p>
          </table:table-cell>
          <table:table-cell office:value-type="string" table:style-name="ce2">
            <text:p>managing and analysing digital data | manage data, information and digital content</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49de9958-2aa4-4eef-a89d-fe5d5bcd28c4</text:p>
          </table:table-cell>
          <table:table-cell office:value-type="string" table:style-name="ce3">
            <text:p>skill/competence</text:p>
          </table:table-cell>
          <table:table-cell office:value-type="string" table:style-name="ce1">
            <text:p>transversal</text:p>
          </table:table-cell>
          <table:table-cell office:value-type="string" table:style-name="ce2">
            <text:p>adapt to change</text:p>
          </table:table-cell>
          <table:table-cell office:value-type="string" table:style-name="ce2">
            <text:p>assimilate to change | adapt to changes | adjust to change | conform to change | adapting to change</text:p>
          </table:table-cell>
          <table:table-cell office:value-type="string" table:style-name="ce2">
            <text:p>Alter one's attitude or behaviour to accommodate modifications in the workplace.</text:p>
          </table:table-cell>
          <table:table-cell office:value-type="string" table:style-name="ce2">
            <text:p>http://data.europa.eu/esco/skill/A1.1.0 | http://data.europa.eu/esco/skill/a90b12b6-248d-487f-be36-c44bd9a032e5</text:p>
          </table:table-cell>
          <table:table-cell office:value-type="string" table:style-name="ce2">
            <text:p>adapt to change | attitude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4d97e3c3-f335-47cc-a4ee-0d779fd42222</text:p>
          </table:table-cell>
          <table:table-cell office:value-type="string" table:style-name="ce3">
            <text:p>skill/competence</text:p>
          </table:table-cell>
          <table:table-cell office:value-type="string" table:style-name="ce1">
            <text:p>transversal</text:p>
          </table:table-cell>
          <table:table-cell office:value-type="string" table:style-name="ce2">
            <text:p>manage data, information and digital content</text:p>
          </table:table-cell>
          <table:table-cell table:style-name="ce2"/>
          <table:table-cell office:value-type="string" table:style-name="ce2">
            <text:p>Organise, store and retrieve data, information and content in digital environments. Organise and process them in a structured environment.</text:p>
          </table:table-cell>
          <table:table-cell office:value-type="string" table:style-name="ce2">
            <text:p>http://data.europa.eu/esco/skill/S2.3.0 | http://data.europa.eu/esco/skill/629685b8-5f9e-4522-8cff-b3e2c4ec625a</text:p>
          </table:table-cell>
          <table:table-cell office:value-type="string" table:style-name="ce2">
            <text:p>managing information | digital data processing</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4e2ce047-1912-468f-8c04-ab7374c4a761</text:p>
          </table:table-cell>
          <table:table-cell office:value-type="string" table:style-name="ce3">
            <text:p>skill/competence</text:p>
          </table:table-cell>
          <table:table-cell office:value-type="string" table:style-name="ce1">
            <text:p>transversal</text:p>
          </table:table-cell>
          <table:table-cell office:value-type="string" table:style-name="ce2">
            <text:p>support cultural diversity</text:p>
          </table:table-cell>
          <table:table-cell office:value-type="string" table:style-name="ce2">
            <text:p>support diversity | encourage <text:s/>cultural diversity | supporting cultural diversity | support cultural multiplicity | support diversity of cultures</text:p>
          </table:table-cell>
          <table:table-cell office:value-type="string" table:style-name="ce2">
            <text:p>Take an active role in promoting social justice and confronting discrimination in the workplace based on cultural identity.</text:p>
          </table:table-cell>
          <table:table-cell office:value-type="string" table:style-name="ce2">
            <text:p>http://data.europa.eu/esco/skill/d4fd1061-eb6a-46d6-9aed-374cb0a80a9a | http://data.europa.eu/esco/skill/S3.3.3</text:p>
          </table:table-cell>
          <table:table-cell office:value-type="string" table:style-name="ce2">
            <text:p>working environment | complying with legal and organisational guideline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57231a22-4da7-49c8-97b8-75672feadf1e</text:p>
          </table:table-cell>
          <table:table-cell office:value-type="string" table:style-name="ce3">
            <text:p>skill/competence</text:p>
          </table:table-cell>
          <table:table-cell office:value-type="string" table:style-name="ce1">
            <text:p>transversal</text:p>
          </table:table-cell>
          <table:table-cell office:value-type="string" table:style-name="ce2">
            <text:p>manage quantitative data</text:p>
          </table:table-cell>
          <table:table-cell office:value-type="string" table:style-name="ce2">
            <text:p>gather data | managing quantitative data | manage data quantitatively | organise data | present data | interpret data | handle numerical data | process data</text:p>
          </table:table-cell>
          <table:table-cell office:value-type="string" table:style-name="ce2">
            <text:p>Gather, process and present quantitative data.</text:p>
          </table:table-cell>
          <table:table-cell office:value-type="string" table:style-name="ce2">
            <text:p>http://data.europa.eu/esco/skill/b99e9027-8263-4630-a8f2-d7f400b4149e | http://data.europa.eu/esco/skill/S5.5.2</text:p>
          </table:table-cell>
          <table:table-cell office:value-type="string" table:style-name="ce2">
            <text:p>numeracy and mathematics | managing and analysing digital data</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580660a6-5d3a-421d-a54f-d85b706c2b2f</text:p>
          </table:table-cell>
          <table:table-cell office:value-type="string" table:style-name="ce3">
            <text:p>skill/competence</text:p>
          </table:table-cell>
          <table:table-cell office:value-type="string" table:style-name="ce1">
            <text:p>transversal</text:p>
          </table:table-cell>
          <table:table-cell office:value-type="string" table:style-name="ce2">
            <text:p>use online tools to collaborate</text:p>
          </table:table-cell>
          <table:table-cell office:value-type="string" table:style-name="ce2">
            <text:p>use concurrent file editing | use VoIP conference calling | use online meeting tools</text:p>
          </table:table-cell>
          <table:table-cell office:value-type="string" table:style-name="ce2">
            <text:p>Use online resources such as online meeting tools, VoIP conference calling, concurrent file editing, to co-create, share content and collaborate from remote locations.</text:p>
          </table:table-cell>
          <table:table-cell office:value-type="string" table:style-name="ce2">
            <text:p>http://data.europa.eu/esco/skill/574257ea-7b64-4100-b7b6-e27c233fe143 | http://data.europa.eu/esco/skill/S5.6.1</text:p>
          </table:table-cell>
          <table:table-cell office:value-type="string" table:style-name="ce2">
            <text:p>digital communication and collaboration | using digital tools for collaboration and productivity</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5af49836-2269-46d9-87b9-0d3140c6c22e</text:p>
          </table:table-cell>
          <table:table-cell office:value-type="string" table:style-name="ce3">
            <text:p>skill/competence</text:p>
          </table:table-cell>
          <table:table-cell office:value-type="string" table:style-name="ce1">
            <text:p>transversal</text:p>
          </table:table-cell>
          <table:table-cell office:value-type="string" table:style-name="ce2">
            <text:p>integrate and re-elaborate digital content</text:p>
          </table:table-cell>
          <table:table-cell table:style-name="ce2"/>
          <table:table-cell office:value-type="string" table:style-name="ce2">
            <text:p>Modify, refine, improve and integrate information and content into an existing body of knowledge to create new, original and relevant content and knowledge.</text:p>
          </table:table-cell>
          <table:table-cell office:value-type="string" table:style-name="ce2">
            <text:p>http://data.europa.eu/esco/skill/S5.6.1 | http://data.europa.eu/esco/skill/f5369f2f-e52b-43d8-8d31-79a6c11188d8</text:p>
          </table:table-cell>
          <table:table-cell office:value-type="string" table:style-name="ce2">
            <text:p>using digital tools for collaboration and productivity | digital content creation</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5c59dac1-0547-4068-b43c-ac59f1344448</text:p>
          </table:table-cell>
          <table:table-cell office:value-type="string" table:style-name="ce3">
            <text:p>skill/competence</text:p>
          </table:table-cell>
          <table:table-cell office:value-type="string" table:style-name="ce1">
            <text:p>transversal</text:p>
          </table:table-cell>
          <table:table-cell office:value-type="string" table:style-name="ce2">
            <text:p>demonstrate good manners</text:p>
          </table:table-cell>
          <table:table-cell office:value-type="string" table:style-name="ce2">
            <text:p>display good manners | exhibit good manners | demonstrate good etiquette | show good manners | well mannered | demonstrating good manners | show professional courtesy | show friendliness | provide professional presentation</text:p>
          </table:table-cell>
          <table:table-cell office:value-type="string" table:style-name="ce2">
            <text:p>Engage with others according to the normal customs and expectations of contemporary social behaviour, appropriate to the context.</text:p>
          </table:table-cell>
          <table:table-cell office:value-type="string" table:style-name="ce2">
            <text:p>http://data.europa.eu/esco/skill/A2.2.0 | http://data.europa.eu/esco/skill/25a26ff6-af18-40b0-b2e2-cb58471015eb</text:p>
          </table:table-cell>
          <table:table-cell office:value-type="string" table:style-name="ce2">
            <text:p>demonstrate good manners | value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5cd1930c-278d-4929-b413-27352f5b3687</text:p>
          </table:table-cell>
          <table:table-cell office:value-type="string" table:style-name="ce3">
            <text:p>skill/competence</text:p>
          </table:table-cell>
          <table:table-cell office:value-type="string" table:style-name="ce1">
            <text:p>transversal</text:p>
          </table:table-cell>
          <table:table-cell office:value-type="string" table:style-name="ce2">
            <text:p>deal with uncertainty</text:p>
          </table:table-cell>
          <table:table-cell office:value-type="string" table:style-name="ce2">
            <text:p>cope with uncertainty | deal with uncertainties | dealing with uncertainty | handle ambiguity | manage uncertainty | handle uncertainty</text:p>
          </table:table-cell>
          <table:table-cell office:value-type="string" table:style-name="ce2">
            <text:p>Tolerate and work constructively within unexpected and unpredictable situations.</text:p>
          </table:table-cell>
          <table:table-cell office:value-type="string" table:style-name="ce2">
            <text:p>http://data.europa.eu/esco/skill/a90b12b6-248d-487f-be36-c44bd9a032e5 | http://data.europa.eu/esco/skill/A1.5.0</text:p>
          </table:table-cell>
          <table:table-cell office:value-type="string" table:style-name="ce2">
            <text:p>attitudes | deal with uncertainty</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5f1dd9f6-dcb4-4384-88c9-f9f6a75305c9</text:p>
          </table:table-cell>
          <table:table-cell office:value-type="string" table:style-name="ce3">
            <text:p>skill/competence</text:p>
          </table:table-cell>
          <table:table-cell office:value-type="string" table:style-name="ce1">
            <text:p>transversal</text:p>
          </table:table-cell>
          <table:table-cell office:value-type="string" table:style-name="ce2">
            <text:p>use online communication tools</text:p>
          </table:table-cell>
          <table:table-cell office:value-type="string" table:style-name="ce2">
            <text:p>identify online threats | use e-mail software and services | communicate in digital environments | communicate on-line | communicate online | interact through ICT | manage digital identity</text:p>
          </table:table-cell>
          <table:table-cell office:value-type="string" table:style-name="ce2">
            <text:p>Use digital tools which enable various forms of communication over Internet, such as e-mail, instant messaging, Voice over Internet Protocol, social networks, while following netiquette rules and protecting one's reputation and digital identity.</text:p>
          </table:table-cell>
          <table:table-cell office:value-type="string" table:style-name="ce2">
            <text:p>http://data.europa.eu/esco/skill/S5.6.1 | http://data.europa.eu/esco/skill/574257ea-7b64-4100-b7b6-e27c233fe143</text:p>
          </table:table-cell>
          <table:table-cell office:value-type="string" table:style-name="ce2">
            <text:p>using digital tools for collaboration and productivity | digital communication and collaboration</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5fd5c985-eaaa-47aa-8314-62359c54505a</text:p>
          </table:table-cell>
          <table:table-cell office:value-type="string" table:style-name="ce3">
            <text:p>skill/competence</text:p>
          </table:table-cell>
          <table:table-cell office:value-type="string" table:style-name="ce1">
            <text:p>transversal</text:p>
          </table:table-cell>
          <table:table-cell office:value-type="string" table:style-name="ce2">
            <text:p>develop digital content</text:p>
          </table:table-cell>
          <table:table-cell table:style-name="ce2"/>
          <table:table-cell office:value-type="string" table:style-name="ce2">
            <text:p>Create and edit digital content in different formats, express oneself through digital means.</text:p>
          </table:table-cell>
          <table:table-cell office:value-type="string" table:style-name="ce2">
            <text:p>http://data.europa.eu/esco/skill/f5369f2f-e52b-43d8-8d31-79a6c11188d8 | http://data.europa.eu/esco/skill/S5.6.1</text:p>
          </table:table-cell>
          <table:table-cell office:value-type="string" table:style-name="ce2">
            <text:p>digital content creation | using digital tools for collaboration and productivity</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609a8ac1-9d29-4237-9886-596dbbe7ca8a</text:p>
          </table:table-cell>
          <table:table-cell office:value-type="string" table:style-name="ce3">
            <text:p>skill/competence</text:p>
          </table:table-cell>
          <table:table-cell office:value-type="string" table:style-name="ce1">
            <text:p>transversal</text:p>
          </table:table-cell>
          <table:table-cell office:value-type="string" table:style-name="ce2">
            <text:p>address an audience</text:p>
          </table:table-cell>
          <table:table-cell office:value-type="string" table:style-name="ce2">
            <text:p>address audiences | addressing an audience | speak to an audience | give a talk to an audience | give a lecture to an audience | deliver a speech</text:p>
          </table:table-cell>
          <table:table-cell office:value-type="string" table:style-name="ce2">
            <text:p>Speak in a structured, deliberate and face-to-face manner to a group of listeners to inform, influence, or entertain them.</text:p>
          </table:table-cell>
          <table:table-cell office:value-type="string" table:style-name="ce2">
            <text:p>http://data.europa.eu/esco/skill/8f18f987-33e2-4228-9efb-65de25d03330 | http://data.europa.eu/esco/skill/S1.4.1</text:p>
          </table:table-cell>
          <table:table-cell office:value-type="string" table:style-name="ce2">
            <text:p>social interaction | presenting general information</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60c78287-22eb-4103-9c8c-28deaa460da0</text:p>
          </table:table-cell>
          <table:table-cell office:value-type="string" table:style-name="ce3">
            <text:p>skill/competence</text:p>
          </table:table-cell>
          <table:table-cell office:value-type="string" table:style-name="ce1">
            <text:p>transversal</text:p>
          </table:table-cell>
          <table:table-cell office:value-type="string" table:style-name="ce2">
            <text:p>work in teams</text:p>
          </table:table-cell>
          <table:table-cell office:value-type="string" table:style-name="ce2">
            <text:p>work in groups | working in teams | share information | work in squads | handle team dynamics | foster social networks | cooperate with colleagues | team-working | cooperate | collaborate on tasks</text:p>
          </table:table-cell>
          <table:table-cell office:value-type="string" table:style-name="ce2">
            <text:p>Work confidently within a group with each doing their part in the service of the whole.</text:p>
          </table:table-cell>
          <table:table-cell office:value-type="string" table:style-name="ce2">
            <text:p>http://data.europa.eu/esco/skill/8f18f987-33e2-4228-9efb-65de25d03330 | http://data.europa.eu/esco/skill/S1.8.1</text:p>
          </table:table-cell>
          <table:table-cell office:value-type="string" table:style-name="ce2">
            <text:p>social interaction | working in teams</text:p>
          </table:table-cell>
          <table:table-cell table:number-columns-repeated="16375"/>
        </table:table-row>
        <table:table-row table:style-name="ro3">
          <table:table-cell office:value-type="string" table:style-name="ce4">
            <text:p>KnowledgeSkillCompetence</text:p>
          </table:table-cell>
          <table:table-cell office:value-type="string" table:style-name="ce2">
            <text:p>http://data.europa.eu/esco/skill/611ed16b-99bf-4840-9cab-f55d1d286e0a</text:p>
          </table:table-cell>
          <table:table-cell office:value-type="string" table:style-name="ce3">
            <text:p>skill/competence</text:p>
          </table:table-cell>
          <table:table-cell office:value-type="string" table:style-name="ce1">
            <text:p>transversal</text:p>
          </table:table-cell>
          <table:table-cell office:value-type="string" table:style-name="ce2">
            <text:p>store digital data and systems</text:p>
          </table:table-cell>
          <table:table-cell office:value-type="string" table:style-name="ce2">
            <text:p>backup digital data and systems | back up data | cache digital data and systems | archive digital data and systems | restore data | use data and systems archiving procedures | use data and systems archiving tools | store systems and digital data | store digital data and system | storing digital data and systems</text:p>
          </table:table-cell>
          <table:table-cell office:value-type="string" table:style-name="ce2">
            <text:p>Use software tools to archive data by copying and backing them up, in order to ensure their integrity and to prevent data loss.</text:p>
          </table:table-cell>
          <table:table-cell office:value-type="string" table:style-name="ce2">
            <text:p>http://data.europa.eu/esco/skill/629685b8-5f9e-4522-8cff-b3e2c4ec625a | http://data.europa.eu/esco/skill/S5.5.2 | http://data.europa.eu/esco/skill/4d97e3c3-f335-47cc-a4ee-0d779fd42222</text:p>
          </table:table-cell>
          <table:table-cell office:value-type="string" table:style-name="ce2">
            <text:p>digital data processing | managing and analysing digital data | manage data, information and digital content</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6816e28f-a48d-41c7-8492-309f50c049fc</text:p>
          </table:table-cell>
          <table:table-cell office:value-type="string" table:style-name="ce3">
            <text:p>skill/competence</text:p>
          </table:table-cell>
          <table:table-cell office:value-type="string" table:style-name="ce1">
            <text:p>transversal</text:p>
          </table:table-cell>
          <table:table-cell office:value-type="string" table:style-name="ce2">
            <text:p>follow hygienic work practices</text:p>
          </table:table-cell>
          <table:table-cell office:value-type="string" table:style-name="ce2">
            <text:p>follow hygienic work practice | following hygienic work practices | identify hygiene risks | follow hygienic practices at work | comply with hygienic work practices | adhere to hygienic work practices | conform to hygienic work practices | implement hygiene policies</text:p>
          </table:table-cell>
          <table:table-cell office:value-type="string" table:style-name="ce2">
            <text:p>Comply with industry legislation, regulations and codes of practice concerning hygiene in the workplace.</text:p>
          </table:table-cell>
          <table:table-cell office:value-type="string" table:style-name="ce2">
            <text:p>http://data.europa.eu/esco/skill/6e1ac650-52a8-40b8-b1fc-fc5e582882f3 | http://data.europa.eu/esco/skill/S3.3.1</text:p>
          </table:table-cell>
          <table:table-cell office:value-type="string" table:style-name="ce2">
            <text:p>health and safety | complying with health and safety procedures</text:p>
          </table:table-cell>
          <table:table-cell table:number-columns-repeated="16375"/>
        </table:table-row>
        <table:table-row table:style-name="ro4">
          <table:table-cell office:value-type="string" table:style-name="ce4">
            <text:p>KnowledgeSkillCompetence</text:p>
          </table:table-cell>
          <table:table-cell office:value-type="string" table:style-name="ce2">
            <text:p>http://data.europa.eu/esco/skill/698be2d3-8768-422d-a2d3-1cb701816089</text:p>
          </table:table-cell>
          <table:table-cell office:value-type="string" table:style-name="ce3">
            <text:p>skill/competence</text:p>
          </table:table-cell>
          <table:table-cell office:value-type="string" table:style-name="ce1">
            <text:p>transversal</text:p>
          </table:table-cell>
          <table:table-cell office:value-type="string" table:style-name="ce2">
            <text:p>search for information online</text:p>
          </table:table-cell>
          <table:table-cell office:value-type="string" table:style-name="ce2">
            <text:p>cross-check electronic information | perform online information searches | store electronic information | retrieve electronic information | detect bias and inaccuracy in electronic information | searching for information online | search for info online | use ICT tools for information search | search for information on-line | filter electronic information | browse electronic information | evaluate quality of electronic information | browse electronic data | retrieve information from the internet | search for online information | evaluate electronic information | handle electronic information | use electronic databases | search for electronic information | use on-line services | retrieve files | use web-browsing and information search</text:p>
          </table:table-cell>
          <table:table-cell office:value-type="string" table:style-name="ce2">
            <text:p>Identify digital information via search engines, judging its relevance and purpose.</text:p>
          </table:table-cell>
          <table:table-cell office:value-type="string" table:style-name="ce2">
            <text:p>http://data.europa.eu/esco/skill/e439742d-558d-4f52-885e-afdc740b48cf | http://data.europa.eu/esco/skill/S5.5.1</text:p>
          </table:table-cell>
          <table:table-cell office:value-type="string" table:style-name="ce2">
            <text:p>browse, search and filter data, information and digital content | browsing, searching and filtering digital data</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699e7c26-6502-4e78-a823-3656ff5a5b8b</text:p>
          </table:table-cell>
          <table:table-cell office:value-type="string" table:style-name="ce3">
            <text:p>skill/competence</text:p>
          </table:table-cell>
          <table:table-cell office:value-type="string" table:style-name="ce1">
            <text:p>transversal</text:p>
          </table:table-cell>
          <table:table-cell office:value-type="string" table:style-name="ce2">
            <text:p>instruct others</text:p>
          </table:table-cell>
          <table:table-cell office:value-type="string" table:style-name="ce2">
            <text:p>train others | instruct colleagues | tutoring | instructing others | educate others | teach others</text:p>
          </table:table-cell>
          <table:table-cell office:value-type="string" table:style-name="ce2">
            <text:p>Guide or teach others by providing relevant knowledge and support.</text:p>
          </table:table-cell>
          <table:table-cell office:value-type="string" table:style-name="ce2">
            <text:p>http://data.europa.eu/esco/skill/8f18f987-33e2-4228-9efb-65de25d03330 | http://data.europa.eu/esco/skill/S1.3.0</text:p>
          </table:table-cell>
          <table:table-cell office:value-type="string" table:style-name="ce2">
            <text:p>social interaction | teaching and training</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6a12273a-d498-4b09-a235-365ce7474496</text:p>
          </table:table-cell>
          <table:table-cell office:value-type="string" table:style-name="ce3">
            <text:p>skill/competence</text:p>
          </table:table-cell>
          <table:table-cell office:value-type="string" table:style-name="ce1">
            <text:p>transversal</text:p>
          </table:table-cell>
          <table:table-cell office:value-type="string" table:style-name="ce2">
            <text:p>use Google Search</text:p>
          </table:table-cell>
          <table:table-cell table:style-name="ce2"/>
          <table:table-cell office:value-type="string" table:style-name="ce2">
            <text:p>Identify digital information via Google search engine, judging its relevance and purpose.</text:p>
          </table:table-cell>
          <table:table-cell office:value-type="string" table:style-name="ce2">
            <text:p>http://data.europa.eu/esco/skill/698be2d3-8768-422d-a2d3-1cb701816089 | http://data.europa.eu/esco/skill/S5.5.1</text:p>
          </table:table-cell>
          <table:table-cell office:value-type="string" table:style-name="ce2">
            <text:p>search for information online | browsing, searching and filtering digital data</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6e04cc9f-d409-49f0-9224-d9cb32e83631</text:p>
          </table:table-cell>
          <table:table-cell office:value-type="string" table:style-name="ce3">
            <text:p>skill/competence</text:p>
          </table:table-cell>
          <table:table-cell office:value-type="string" table:style-name="ce1">
            <text:p>transversal</text:p>
          </table:table-cell>
          <table:table-cell office:value-type="string" table:style-name="ce2">
            <text:p>persuade others</text:p>
          </table:table-cell>
          <table:table-cell office:value-type="string" table:style-name="ce2">
            <text:p>sway others | persuading others | persuade | convince others</text:p>
          </table:table-cell>
          <table:table-cell office:value-type="string" table:style-name="ce2">
            <text:p>Change a person's beliefs, attitudes, intentions, motivations, or behaviours with the help of reasoned arguments.</text:p>
          </table:table-cell>
          <table:table-cell office:value-type="string" table:style-name="ce2">
            <text:p>http://data.europa.eu/esco/skill/S1.6.0 | http://data.europa.eu/esco/skill/8f18f987-33e2-4228-9efb-65de25d03330</text:p>
          </table:table-cell>
          <table:table-cell office:value-type="string" table:style-name="ce2">
            <text:p>promoting, selling and purchasing | social interaction</text:p>
          </table:table-cell>
          <table:table-cell table:number-columns-repeated="16375"/>
        </table:table-row>
        <table:table-row table:style-name="ro5">
          <table:table-cell office:value-type="string" table:style-name="ce4">
            <text:p>KnowledgeSkillCompetence</text:p>
          </table:table-cell>
          <table:table-cell office:value-type="string" table:style-name="ce2">
            <text:p>http://data.europa.eu/esco/skill/6efef9df-ac86-45ca-8b1b-a8178ef17b5c</text:p>
          </table:table-cell>
          <table:table-cell office:value-type="string" table:style-name="ce3">
            <text:p>skill/competence</text:p>
          </table:table-cell>
          <table:table-cell office:value-type="string" table:style-name="ce1">
            <text:p>transversal</text:p>
          </table:table-cell>
          <table:table-cell office:value-type="string" table:style-name="ce2">
            <text:p>solve location and navigation problems by using GPS tools</text:p>
          </table:table-cell>
          <table:table-cell office:value-type="string" table:style-name="ce2">
            <text:p>use Global Positioning System | resolve location and navigation issues by using GPS tools | solve navigation problems by using GPS tools | solve location and navigation problems by using GPS tool | find solutions location and navigation problems by using GPS tools | solve location and navigation problem by using GPS tools | solving location and navigation problems by using GPS tools | use GPS tools | solve location and navigation problems by using GPS instruments</text:p>
          </table:table-cell>
          <table:table-cell office:value-type="string" table:style-name="ce2">
            <text:p>Use applications and devices which provide users with accurate assessment of their location using system of satellites, such as navigation systems.</text:p>
          </table:table-cell>
          <table:table-cell office:value-type="string" table:style-name="ce2">
            <text:p>http://data.europa.eu/esco/skill/S5.6.1 | http://data.europa.eu/esco/skill/7e5147d1-60b1-4a68-804b-1f5cb0396b91</text:p>
          </table:table-cell>
          <table:table-cell office:value-type="string" table:style-name="ce2">
            <text:p>using digital tools for collaboration and productivity | problem-solving with digital tool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75d8e5d9-bef3-418b-9011-01bff9f27207</text:p>
          </table:table-cell>
          <table:table-cell office:value-type="string" table:style-name="ce3">
            <text:p>skill/competence</text:p>
          </table:table-cell>
          <table:table-cell office:value-type="string" table:style-name="ce1">
            <text:p>transversal</text:p>
          </table:table-cell>
          <table:table-cell office:value-type="string" table:style-name="ce2">
            <text:p>lead others</text:p>
          </table:table-cell>
          <table:table-cell office:value-type="string" table:style-name="ce2">
            <text:p>leading others | supervise others | guide others | take on a leadership role | lead | show leadership attitude | direct others</text:p>
          </table:table-cell>
          <table:table-cell office:value-type="string" table:style-name="ce2">
            <text:p>Guide and direct others towards a common goal, often in a group or team.</text:p>
          </table:table-cell>
          <table:table-cell office:value-type="string" table:style-name="ce2">
            <text:p>http://data.europa.eu/esco/skill/S4.5.0 | http://data.europa.eu/esco/skill/8f18f987-33e2-4228-9efb-65de25d03330</text:p>
          </table:table-cell>
          <table:table-cell office:value-type="string" table:style-name="ce2">
            <text:p>leading and motivating | social interaction</text:p>
          </table:table-cell>
          <table:table-cell table:number-columns-repeated="16375"/>
        </table:table-row>
        <table:table-row table:style-name="ro6">
          <table:table-cell office:value-type="string" table:style-name="ce4">
            <text:p>KnowledgeSkillCompetence</text:p>
          </table:table-cell>
          <table:table-cell office:value-type="string" table:style-name="ce2">
            <text:p>http://data.europa.eu/esco/skill/75f839c2-fd9a-4ad3-8921-6e734608568d</text:p>
          </table:table-cell>
          <table:table-cell office:value-type="string" table:style-name="ce3">
            <text:p>skill/competence</text:p>
          </table:table-cell>
          <table:table-cell office:value-type="string" table:style-name="ce1">
            <text:p>transversal</text:p>
          </table:table-cell>
          <table:table-cell office:value-type="string" table:style-name="ce2">
            <text:p>use query languages</text:p>
          </table:table-cell>
          <table:table-cell office:value-type="string" table:style-name="ce2">
            <text:p>retrieve data using a query language | retrieving data using a structured query language | data retrieving using a structured query language | data retrieving using a query language | using database query language | retrieve data using a structured query language | use structured query language | use information retrieval query language | using information retrieval query language | using query language | retrieving data using a query language | use database query language | query language using | using structured query language</text:p>
          </table:table-cell>
          <table:table-cell office:value-type="string" table:style-name="ce2">
            <text:p>Retrieve information from a database or information system using computer languages designed for the retrieval of data.</text:p>
          </table:table-cell>
          <table:table-cell office:value-type="string" table:style-name="ce2">
            <text:p>http://data.europa.eu/esco/skill/4463a721-69f3-413d-8321-43e3af13a4f1 | http://data.europa.eu/esco/skill/S5.1.0</text:p>
          </table:table-cell>
          <table:table-cell office:value-type="string" table:style-name="ce2">
            <text:p>use databases | programming computer system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7954861c-86d4-4529-afbb-2c23dab9ac74</text:p>
          </table:table-cell>
          <table:table-cell office:value-type="string" table:style-name="ce3">
            <text:p>skill/competence</text:p>
          </table:table-cell>
          <table:table-cell office:value-type="string" table:style-name="ce1">
            <text:p>transversal</text:p>
          </table:table-cell>
          <table:table-cell office:value-type="string" table:style-name="ce2">
            <text:p>negotiate compromise</text:p>
          </table:table-cell>
          <table:table-cell office:value-type="string" table:style-name="ce2">
            <text:p>resolve conflict | negotiating compromise | influence decision-making processes | bargain | manage complaints | defuse conflict | seek agreement | negotiate compromises | bargaining</text:p>
          </table:table-cell>
          <table:table-cell office:value-type="string" table:style-name="ce2">
            <text:p>Communicate with others with the intention of reaching a common understanding or to resolve a point of difference, without losing sight of one's own or others' intentions or goals.</text:p>
          </table:table-cell>
          <table:table-cell office:value-type="string" table:style-name="ce2">
            <text:p>http://data.europa.eu/esco/skill/8f18f987-33e2-4228-9efb-65de25d03330 | http://data.europa.eu/esco/skill/S1.1.2</text:p>
          </table:table-cell>
          <table:table-cell office:value-type="string" table:style-name="ce2">
            <text:p>social interaction | mediating and resolving dispute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7a147904-22b3-498a-b4d9-7bceeb86b45d</text:p>
          </table:table-cell>
          <table:table-cell office:value-type="string" table:style-name="ce3">
            <text:p>skill/competence</text:p>
          </table:table-cell>
          <table:table-cell office:value-type="string" table:style-name="ce1">
            <text:p>transversal</text:p>
          </table:table-cell>
          <table:table-cell office:value-type="string" table:style-name="ce2">
            <text:p>cope with pressure</text:p>
          </table:table-cell>
          <table:table-cell office:value-type="string" table:style-name="ce2">
            <text:p>deal with pressure | perform under pressure | accept challenges | cope with pressures | work under pressure | manage pressure | handle pressure | coping with pressure | cope with stress</text:p>
          </table:table-cell>
          <table:table-cell office:value-type="string" table:style-name="ce2">
            <text:p>Handle challenges, disruption and change and recover from set-backs and adversity.</text:p>
          </table:table-cell>
          <table:table-cell office:value-type="string" table:style-name="ce2">
            <text:p>http://data.europa.eu/esco/skill/a90b12b6-248d-487f-be36-c44bd9a032e5 | http://data.europa.eu/esco/skill/A1.4.0</text:p>
          </table:table-cell>
          <table:table-cell office:value-type="string" table:style-name="ce2">
            <text:p>attitudes | cope with pressure</text:p>
          </table:table-cell>
          <table:table-cell table:number-columns-repeated="16375"/>
        </table:table-row>
        <table:table-row table:style-name="ro5">
          <table:table-cell office:value-type="string" table:style-name="ce4">
            <text:p>KnowledgeSkillCompetence</text:p>
          </table:table-cell>
          <table:table-cell office:value-type="string" table:style-name="ce2">
            <text:p>http://data.europa.eu/esco/skill/7a8fb784-67fa-41e9-a75c-6b491d91f800</text:p>
          </table:table-cell>
          <table:table-cell office:value-type="string" table:style-name="ce3">
            <text:p>skill/competence</text:p>
          </table:table-cell>
          <table:table-cell office:value-type="string" table:style-name="ce1">
            <text:p>transversal</text:p>
          </table:table-cell>
          <table:table-cell office:value-type="string" table:style-name="ce2">
            <text:p>develop strategy to solve problems</text:p>
          </table:table-cell>
          <table:table-cell office:value-type="string" table:style-name="ce2">
            <text:p>devise strategy | come up with strategy to solve problems | set goals | set targets | design strategy to solve problems | developing strategy to solve problems | identify goals | develop strategies to solve problems | develop strategy to solve problem | create implementation strategy | adapt implementation strategy | strategic thinking | create strategy to solve problems | devise action plan | develop objectives | develop problem solving strategy | identify tasks | decide priorities</text:p>
          </table:table-cell>
          <table:table-cell office:value-type="string" table:style-name="ce2">
            <text:p>Develop specific goals and plans to prioritise, organise, and accomplish work.</text:p>
          </table:table-cell>
          <table:table-cell office:value-type="string" table:style-name="ce2">
            <text:p>http://data.europa.eu/esco/skill/S4.1.0 | http://data.europa.eu/esco/skill/a06a5a3f-07a9-40b3-bb7b-d93a960b1be5</text:p>
          </table:table-cell>
          <table:table-cell office:value-type="string" table:style-name="ce2">
            <text:p>developing objectives and strategies | thinking</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7a93e22f-54d8-4bf0-9213-d711f6601b49</text:p>
          </table:table-cell>
          <table:table-cell office:value-type="string" table:style-name="ce3">
            <text:p>skill/competence</text:p>
          </table:table-cell>
          <table:table-cell office:value-type="string" table:style-name="ce1">
            <text:p>transversal</text:p>
          </table:table-cell>
          <table:table-cell office:value-type="string" table:style-name="ce2">
            <text:p>work efficiently</text:p>
          </table:table-cell>
          <table:table-cell office:value-type="string" table:style-name="ce2">
            <text:p>labor efficiently | do your job efficiently | efficiently work | working efficiently</text:p>
          </table:table-cell>
          <table:table-cell office:value-type="string" table:style-name="ce2">
            <text:p>Achieve objectives using minimum amount of time, effort, or cost.</text:p>
          </table:table-cell>
          <table:table-cell office:value-type="string" table:style-name="ce2">
            <text:p>http://data.europa.eu/esco/skill/A1.15.0 | http://data.europa.eu/esco/skill/a90b12b6-248d-487f-be36-c44bd9a032e5</text:p>
          </table:table-cell>
          <table:table-cell office:value-type="string" table:style-name="ce2">
            <text:p>work efficiently | attitude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7dd94ad3-13d6-43fe-8b94-51fcbf67ced9</text:p>
          </table:table-cell>
          <table:table-cell office:value-type="string" table:style-name="ce3">
            <text:p>skill/competence</text:p>
          </table:table-cell>
          <table:table-cell office:value-type="string" table:style-name="ce1">
            <text:p>transversal</text:p>
          </table:table-cell>
          <table:table-cell office:value-type="string" table:style-name="ce2">
            <text:p>evaluate information</text:p>
          </table:table-cell>
          <table:table-cell office:value-type="string" table:style-name="ce2">
            <text:p>weigh information | assess information | evaluate info | check facts | evaluate important information | evaluating information | detect bias | evaluate opinions | consider alternative views | assess facts | assess opinions | distinguish fact from opinion | evaluate truth | assess processes | verify information | evaluate facts | review information | apply critical thinking</text:p>
          </table:table-cell>
          <table:table-cell office:value-type="string" table:style-name="ce2">
            <text:p>Make and defend judgements based on internal evidence and external criteria.</text:p>
          </table:table-cell>
          <table:table-cell office:value-type="string" table:style-name="ce2">
            <text:p>http://data.europa.eu/esco/skill/S2.7.0 | http://data.europa.eu/esco/skill/a06a5a3f-07a9-40b3-bb7b-d93a960b1be5</text:p>
          </table:table-cell>
          <table:table-cell office:value-type="string" table:style-name="ce2">
            <text:p>analysing and evaluating information and data | thinking</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80967a8e-0477-4c5e-8550-4af6e5157626</text:p>
          </table:table-cell>
          <table:table-cell office:value-type="string" table:style-name="ce3">
            <text:p>skill/competence</text:p>
          </table:table-cell>
          <table:table-cell office:value-type="string" table:style-name="ce1">
            <text:p>transversal</text:p>
          </table:table-cell>
          <table:table-cell office:value-type="string" table:style-name="ce2">
            <text:p>work with shape and space</text:p>
          </table:table-cell>
          <table:table-cell office:value-type="string" table:style-name="ce2">
            <text:p>manage shape and space | working with shape and space | design with regard to shape and space | work with form and space | work with shapes and spaces | work with space and shape</text:p>
          </table:table-cell>
          <table:table-cell office:value-type="string" table:style-name="ce2">
            <text:p>Manipulate, organise and interpret spatial information.</text:p>
          </table:table-cell>
          <table:table-cell office:value-type="string" table:style-name="ce2">
            <text:p>http://data.europa.eu/esco/skill/S2.7.0 | http://data.europa.eu/esco/skill/b99e9027-8263-4630-a8f2-d7f400b4149e</text:p>
          </table:table-cell>
          <table:table-cell office:value-type="string" table:style-name="ce2">
            <text:p>analysing and evaluating information and data | numeracy and mathematic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81633a44-f1db-4a01-a940-804c6905e330</text:p>
          </table:table-cell>
          <table:table-cell office:value-type="string" table:style-name="ce3">
            <text:p>skill/competence</text:p>
          </table:table-cell>
          <table:table-cell office:value-type="string" table:style-name="ce1">
            <text:p>transversal</text:p>
          </table:table-cell>
          <table:table-cell office:value-type="string" table:style-name="ce2">
            <text:p>use word processing software</text:p>
          </table:table-cell>
          <table:table-cell office:value-type="string" table:style-name="ce2">
            <text:p>using word processor | make use of word processing software | use word processing | produce text files | type text | utilise word processing software | use word processor | apply word processing software | use document processing program | able to use using word processing software | use text processing program</text:p>
          </table:table-cell>
          <table:table-cell office:value-type="string" table:style-name="ce2">
            <text:p>Use computer software applications for composition, editing, formatting, and printing of any sort of written material.</text:p>
          </table:table-cell>
          <table:table-cell office:value-type="string" table:style-name="ce2">
            <text:p>http://data.europa.eu/esco/skill/S5.6.2 | http://data.europa.eu/esco/skill/5fd5c985-eaaa-47aa-8314-62359c54505a</text:p>
          </table:table-cell>
          <table:table-cell office:value-type="string" table:style-name="ce2">
            <text:p>using word processing, publishing and presentation software | develop digital content</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82de2df7-0d6c-42b1-94ac-b3e9a029e917</text:p>
          </table:table-cell>
          <table:table-cell office:value-type="string" table:style-name="ce3">
            <text:p>skill/competence</text:p>
          </table:table-cell>
          <table:table-cell office:value-type="string" table:style-name="ce1">
            <text:p>transversal</text:p>
          </table:table-cell>
          <table:table-cell office:value-type="string" table:style-name="ce2">
            <text:p>use back-up and recovery tools</text:p>
          </table:table-cell>
          <table:table-cell office:value-type="string" table:style-name="ce2">
            <text:p>using back-up tools | using recovery tools | using back-up and recovery software, use back-up software | use recovery software | back-up and recovery tools using, use back-up tools | use recovery tools | using back-up and recovery tools | use back-up and recovery software</text:p>
          </table:table-cell>
          <table:table-cell office:value-type="string" table:style-name="ce2">
            <text:p>Use tools which allow users to copy and archive computer software, configurations and data and recover them in case of loss.</text:p>
          </table:table-cell>
          <table:table-cell office:value-type="string" table:style-name="ce2">
            <text:p>http://data.europa.eu/esco/skill/S5.2.2 | http://data.europa.eu/esco/skill/df329d70-87b0-466b-a214-3431f36e2a5e</text:p>
          </table:table-cell>
          <table:table-cell office:value-type="string" table:style-name="ce2">
            <text:p>protecting ict devices | protect ICT device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8359bd04-d2cb-4757-af1f-39a921df9efe</text:p>
          </table:table-cell>
          <table:table-cell office:value-type="string" table:style-name="ce3">
            <text:p>skill/competence</text:p>
          </table:table-cell>
          <table:table-cell office:value-type="string" table:style-name="ce1">
            <text:p>transversal</text:p>
          </table:table-cell>
          <table:table-cell office:value-type="string" table:style-name="ce2">
            <text:p>remove computer virus or malware from a computer</text:p>
          </table:table-cell>
          <table:table-cell office:value-type="string" table:style-name="ce2">
            <text:p>removing computer virus or malware from a computer | clean virus-infected computer | computer virus or malware removing from a computer | clean malware-infected computer | remove malware from a computer | cleaning virus-infected computer | remove virus from a computer | removing malware from a computer | removing virus from a computer | cleaning malware-infected computer</text:p>
          </table:table-cell>
          <table:table-cell office:value-type="string" table:style-name="ce2">
            <text:p>Carry out actions to remove computer viruses or other types of malware from a computer.</text:p>
          </table:table-cell>
          <table:table-cell office:value-type="string" table:style-name="ce2">
            <text:p>http://data.europa.eu/esco/skill/S5.2.2 | http://data.europa.eu/esco/skill/df329d70-87b0-466b-a214-3431f36e2a5e</text:p>
          </table:table-cell>
          <table:table-cell office:value-type="string" table:style-name="ce2">
            <text:p>protecting ict devices | protect ICT device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83e6510b-ffeb-4aec-959c-4265fd0ff7b7</text:p>
          </table:table-cell>
          <table:table-cell office:value-type="string" table:style-name="ce3">
            <text:p>skill/competence</text:p>
          </table:table-cell>
          <table:table-cell office:value-type="string" table:style-name="ce1">
            <text:p>transversal</text:p>
          </table:table-cell>
          <table:table-cell office:value-type="string" table:style-name="ce2">
            <text:p>attend to detail</text:p>
          </table:table-cell>
          <table:table-cell office:value-type="string" table:style-name="ce2">
            <text:p>attend to details | attending to details | attend to accuracy | attend to precision | manage details | deal with details | sort out details</text:p>
          </table:table-cell>
          <table:table-cell office:value-type="string" table:style-name="ce2">
            <text:p>Accomplish a task with concern for all the areas involved, no matter how small.</text:p>
          </table:table-cell>
          <table:table-cell office:value-type="string" table:style-name="ce2">
            <text:p>http://data.europa.eu/esco/skill/a90b12b6-248d-487f-be36-c44bd9a032e5 | http://data.europa.eu/esco/skill/A1.2.0</text:p>
          </table:table-cell>
          <table:table-cell office:value-type="string" table:style-name="ce2">
            <text:p>attitudes | attend to detail</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943d07ec-fb75-4bb5-bc07-20451a2b66e4</text:p>
          </table:table-cell>
          <table:table-cell office:value-type="string" table:style-name="ce3">
            <text:p>skill/competence</text:p>
          </table:table-cell>
          <table:table-cell office:value-type="string" table:style-name="ce1">
            <text:p>transversal</text:p>
          </table:table-cell>
          <table:table-cell office:value-type="string" table:style-name="ce2">
            <text:p>identify opportunities</text:p>
          </table:table-cell>
          <table:table-cell office:value-type="string" table:style-name="ce2">
            <text:p>recognise opportunities | recognise business opportunities | spot opportunities | locate opportunities | identify opportunity | pinpoint opportunities | identifying opportunities</text:p>
          </table:table-cell>
          <table:table-cell office:value-type="string" table:style-name="ce2">
            <text:p>Look beyond the current and visualise what the future can bring to those with initiative.</text:p>
          </table:table-cell>
          <table:table-cell office:value-type="string" table:style-name="ce2">
            <text:p>http://data.europa.eu/esco/skill/a06a5a3f-07a9-40b3-bb7b-d93a960b1be5 | http://data.europa.eu/esco/skill/S4.1.1</text:p>
          </table:table-cell>
          <table:table-cell office:value-type="string" table:style-name="ce2">
            <text:p>thinking | identifying opportunitie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95a41cf5-4037-4c96-91a8-c34b41637224</text:p>
          </table:table-cell>
          <table:table-cell office:value-type="string" table:style-name="ce3">
            <text:p>skill/competence</text:p>
          </table:table-cell>
          <table:table-cell office:value-type="string" table:style-name="ce1">
            <text:p>transversal</text:p>
          </table:table-cell>
          <table:table-cell office:value-type="string" table:style-name="ce2">
            <text:p>support colleagues</text:p>
          </table:table-cell>
          <table:table-cell office:value-type="string" table:style-name="ce2">
            <text:p>supporting colleagues | support colleague | help colleagues | assist colleagues | mentor others | encourage colleagues</text:p>
          </table:table-cell>
          <table:table-cell office:value-type="string" table:style-name="ce2">
            <text:p>Guide or help less experienced or less knowledgeable people at work.</text:p>
          </table:table-cell>
          <table:table-cell office:value-type="string" table:style-name="ce2">
            <text:p>http://data.europa.eu/esco/skill/8f18f987-33e2-4228-9efb-65de25d03330 | http://data.europa.eu/esco/skill/S1.8.6</text:p>
          </table:table-cell>
          <table:table-cell office:value-type="string" table:style-name="ce2">
            <text:p>social interaction | assisting and supporting co-worker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97c1895a-a890-47da-abfc-79dc272add2e</text:p>
          </table:table-cell>
          <table:table-cell office:value-type="string" table:style-name="ce3">
            <text:p>skill/competence</text:p>
          </table:table-cell>
          <table:table-cell office:value-type="string" table:style-name="ce1">
            <text:p>transversal</text:p>
          </table:table-cell>
          <table:table-cell office:value-type="string" table:style-name="ce2">
            <text:p>use online conventions of netiquette</text:p>
          </table:table-cell>
          <table:table-cell office:value-type="string" table:style-name="ce2">
            <text:p>observe netiquette | able to use online conventions of netiquette | apply online conventions of netiquette | make use of online conventions of netiquette | utilise online conventions of netiquette | using online conventions of netiquette</text:p>
          </table:table-cell>
          <table:table-cell office:value-type="string" table:style-name="ce2">
            <text:p>Apply behavioural norms and know-how while using digital technologies and interacting in digital environments. Adapt communication strategies to the specific audience and be aware of cultural and generational diversity in digital environments.</text:p>
          </table:table-cell>
          <table:table-cell office:value-type="string" table:style-name="ce2">
            <text:p>http://data.europa.eu/esco/skill/A2.2.0 | http://data.europa.eu/esco/skill/574257ea-7b64-4100-b7b6-e27c233fe143</text:p>
          </table:table-cell>
          <table:table-cell office:value-type="string" table:style-name="ce2">
            <text:p>demonstrate good manners | digital communication and collaboration</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9af1bd12-01bd-4d6a-947b-69e64f23150a</text:p>
          </table:table-cell>
          <table:table-cell office:value-type="string" table:style-name="ce3">
            <text:p>skill/competence</text:p>
          </table:table-cell>
          <table:table-cell office:value-type="string" table:style-name="ce1">
            <text:p>transversal</text:p>
          </table:table-cell>
          <table:table-cell office:value-type="string" table:style-name="ce2">
            <text:p>process qualitative information</text:p>
          </table:table-cell>
          <table:table-cell office:value-type="string" table:style-name="ce2">
            <text:p>processing qualitative information | analyse facts | compile information | processing information | identify patterns | show analytical thinking | analyse information | categorise information | process qualitative info | observe information | recognise connections</text:p>
          </table:table-cell>
          <table:table-cell office:value-type="string" table:style-name="ce2">
            <text:p>Compile, code, categorise, calculate, tabulate, audit or verify qualitative information.</text:p>
          </table:table-cell>
          <table:table-cell office:value-type="string" table:style-name="ce2">
            <text:p>http://data.europa.eu/esco/skill/S2.7.0 | http://data.europa.eu/esco/skill/a06a5a3f-07a9-40b3-bb7b-d93a960b1be5</text:p>
          </table:table-cell>
          <table:table-cell office:value-type="string" table:style-name="ce2">
            <text:p>analysing and evaluating information and data | thinking</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9bf266a6-188b-4d17-a22f-2f266d76832b</text:p>
          </table:table-cell>
          <table:table-cell office:value-type="string" table:style-name="ce3">
            <text:p>skill/competence</text:p>
          </table:table-cell>
          <table:table-cell office:value-type="string" table:style-name="ce1">
            <text:p>transversal</text:p>
          </table:table-cell>
          <table:table-cell office:value-type="string" table:style-name="ce2">
            <text:p>demonstrate willingness to learn</text:p>
          </table:table-cell>
          <table:table-cell office:value-type="string" table:style-name="ce2">
            <text:p>display willingness to learn | work towards own potential | show self-knowledge | show willingness to learn | demonstrate willingness to learn | exhibit willingness to learn | direct own learning</text:p>
          </table:table-cell>
          <table:table-cell office:value-type="string" table:style-name="ce2">
            <text:p>Show a positive attitude towards new and challenging demands that can only be met via lifelong learning.</text:p>
          </table:table-cell>
          <table:table-cell office:value-type="string" table:style-name="ce2">
            <text:p>http://data.europa.eu/esco/skill/A1.8.0 | http://data.europa.eu/esco/skill/a90b12b6-248d-487f-be36-c44bd9a032e5</text:p>
          </table:table-cell>
          <table:table-cell office:value-type="string" table:style-name="ce2">
            <text:p>demonstrate willingness to learn | attitudes</text:p>
          </table:table-cell>
          <table:table-cell table:number-columns-repeated="16375"/>
        </table:table-row>
        <table:table-row table:style-name="ro5">
          <table:table-cell office:value-type="string" table:style-name="ce4">
            <text:p>KnowledgeSkillCompetence</text:p>
          </table:table-cell>
          <table:table-cell office:value-type="string" table:style-name="ce2">
            <text:p>http://data.europa.eu/esco/skill/9d75743b-317a-4bc4-b93f-c72e3ceba377</text:p>
          </table:table-cell>
          <table:table-cell office:value-type="string" table:style-name="ce3">
            <text:p>skill/competence</text:p>
          </table:table-cell>
          <table:table-cell office:value-type="string" table:style-name="ce1">
            <text:p>transversal</text:p>
          </table:table-cell>
          <table:table-cell office:value-type="string" table:style-name="ce2">
            <text:p>demonstrate consideration</text:p>
          </table:table-cell>
          <table:table-cell office:value-type="string" table:style-name="ce2">
            <text:p>treat people fairly | consider different viewpoints | demonstrate concern for others | concern for others | display consideration | show courtesy | consider other people's needs | exhibit consideration | show concern for others | show good manners | show empathy | show social awareness | help others | demonstrating consideration | considerate | demonstrate tolerance | show consideration | demonstrate courtesy | demonstrate empathy | demonstrate social awareness</text:p>
          </table:table-cell>
          <table:table-cell office:value-type="string" table:style-name="ce2">
            <text:p>Act in an understanding and supportive manner that is sensitive to others' needs and feelings.</text:p>
          </table:table-cell>
          <table:table-cell office:value-type="string" table:style-name="ce2">
            <text:p>http://data.europa.eu/esco/skill/A2.1.0 | http://data.europa.eu/esco/skill/25a26ff6-af18-40b0-b2e2-cb58471015eb</text:p>
          </table:table-cell>
          <table:table-cell office:value-type="string" table:style-name="ce2">
            <text:p>demonstrate consideration | value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a12057b4-6d11-4a12-ab8e-15a028ef0a6d</text:p>
          </table:table-cell>
          <table:table-cell office:value-type="string" table:style-name="ce3">
            <text:p>skill/competence</text:p>
          </table:table-cell>
          <table:table-cell office:value-type="string" table:style-name="ce1">
            <text:p>transversal</text:p>
          </table:table-cell>
          <table:table-cell office:value-type="string" table:style-name="ce2">
            <text:p>interact through digital technologies</text:p>
          </table:table-cell>
          <table:table-cell office:value-type="string" table:style-name="ce2">
            <text:p>use e-mail software and services | utilise online communication tools | able to use online communication tools | using online communication tools | communicate on-line | make use of online communication tools | apply online communication tools | communicate in digital environments | use online communication tools | interact through ICT</text:p>
          </table:table-cell>
          <table:table-cell office:value-type="string" table:style-name="ce2">
            <text:p>Interact through a variety of digital technologies and understand appropriate digital communication means for a given context.</text:p>
          </table:table-cell>
          <table:table-cell office:value-type="string" table:style-name="ce2">
            <text:p>http://data.europa.eu/esco/skill/S5.6.1 | http://data.europa.eu/esco/skill/574257ea-7b64-4100-b7b6-e27c233fe143</text:p>
          </table:table-cell>
          <table:table-cell office:value-type="string" table:style-name="ce2">
            <text:p>using digital tools for collaboration and productivity | digital communication and collaboration</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a311ab20-75df-4aff-8016-3142c5659d30</text:p>
          </table:table-cell>
          <table:table-cell office:value-type="string" table:style-name="ce3">
            <text:p>skill/competence</text:p>
          </table:table-cell>
          <table:table-cell office:value-type="string" table:style-name="ce1">
            <text:p>transversal</text:p>
          </table:table-cell>
          <table:table-cell office:value-type="string" table:style-name="ce2">
            <text:p>accept constructive criticism</text:p>
          </table:table-cell>
          <table:table-cell office:value-type="string" table:style-name="ce2">
            <text:p>embrace constructive criticism: handle feedback | accepting constructive criticism | welcome constructive criticism | accept feedback | take constructive criticism | accept criticism which is constructive</text:p>
          </table:table-cell>
          <table:table-cell office:value-type="string" table:style-name="ce2">
            <text:p>React to valid and well-reasoned opinions about one's work in a positive manner.</text:p>
          </table:table-cell>
          <table:table-cell office:value-type="string" table:style-name="ce2">
            <text:p>http://data.europa.eu/esco/skill/S1.8.4 | http://data.europa.eu/esco/skill/8f18f987-33e2-4228-9efb-65de25d03330</text:p>
          </table:table-cell>
          <table:table-cell office:value-type="string" table:style-name="ce2">
            <text:p>accepting feedback | social interaction</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a44c0ed6-68b1-457a-9c6d-ea8487bdfeb2</text:p>
          </table:table-cell>
          <table:table-cell office:value-type="string" table:style-name="ce3">
            <text:p>skill/competence</text:p>
          </table:table-cell>
          <table:table-cell office:value-type="string" table:style-name="ce1">
            <text:p>transversal</text:p>
          </table:table-cell>
          <table:table-cell office:value-type="string" table:style-name="ce2">
            <text:p>use learning strategies</text:p>
          </table:table-cell>
          <table:table-cell office:value-type="string" table:style-name="ce2">
            <text:p>monitor learning process | reflect on learning process | apply new knowledge | able to use learning strategies | prioritise learning tasks | use different learning styles | make use of learning strategies | plan learning | using learning strategies | utilise learning strategies | apply learning strategies</text:p>
          </table:table-cell>
          <table:table-cell office:value-type="string" table:style-name="ce2">
            <text:p>Use different channels of perception, learning styles, strategies and methods to acquire knowledge, know-how, skills and competences.</text:p>
          </table:table-cell>
          <table:table-cell office:value-type="string" table:style-name="ce2">
            <text:p>http://data.europa.eu/esco/skill/S2.0.0 | http://data.europa.eu/esco/skill/a06a5a3f-07a9-40b3-bb7b-d93a960b1be5</text:p>
          </table:table-cell>
          <table:table-cell office:value-type="string" table:style-name="ce2">
            <text:p>information skills | thinking</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a4b2a278-2123-4450-8b43-be01c4f341da</text:p>
          </table:table-cell>
          <table:table-cell office:value-type="string" table:style-name="ce3">
            <text:p>skill/competence</text:p>
          </table:table-cell>
          <table:table-cell office:value-type="string" table:style-name="ce1">
            <text:p>transversal</text:p>
          </table:table-cell>
          <table:table-cell office:value-type="string" table:style-name="ce2">
            <text:p>safeguard online privacy and identity</text:p>
          </table:table-cell>
          <table:table-cell office:value-type="string" table:style-name="ce2">
            <text:p>protect digital privacy | take action to ensure online privacy | protect digital identity | review online privacy settings</text:p>
          </table:table-cell>
          <table:table-cell office:value-type="string" table:style-name="ce2">
            <text:p>Apply methods and procedures to secure private information in digital spaces by limiting the sharing of personal data where possible, through use of passwords and settings on social networks, mobile device apps, cloud storage and other places, while ensuring other people's privacy; protect oneself from online fraud and threats and cyberbullying.</text:p>
          </table:table-cell>
          <table:table-cell office:value-type="string" table:style-name="ce2">
            <text:p>http://data.europa.eu/esco/skill/426ceaba-6867-481c-bb6b-aee3933da7d2 | http://data.europa.eu/esco/skill/S4.2.1</text:p>
          </table:table-cell>
          <table:table-cell office:value-type="string" table:style-name="ce2">
            <text:p>ICT safety | directing operational activitie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a5826fe3-8df6-4fa8-adad-b7116864588f</text:p>
          </table:table-cell>
          <table:table-cell office:value-type="string" table:style-name="ce3">
            <text:p>skill/competence</text:p>
          </table:table-cell>
          <table:table-cell office:value-type="string" table:style-name="ce1">
            <text:p>transversal</text:p>
          </table:table-cell>
          <table:table-cell office:value-type="string" table:style-name="ce2">
            <text:p>communicate mathematical information</text:p>
          </table:table-cell>
          <table:table-cell office:value-type="string" table:style-name="ce2">
            <text:p>use the language of mathematics | communicating mathematical information | use mathematical symbols | communicate mathematical info | explain mathematical information | recount mathematical information | communicate math information | convey mathematical information | present mathematical information | illustrate mathematical findings | explain mathematical findings</text:p>
          </table:table-cell>
          <table:table-cell office:value-type="string" table:style-name="ce2">
            <text:p>Use mathematical symbols, language and tools to present information, ideas and processes.</text:p>
          </table:table-cell>
          <table:table-cell office:value-type="string" table:style-name="ce2">
            <text:p>http://data.europa.eu/esco/skill/S1.4.2 | http://data.europa.eu/esco/skill/b99e9027-8263-4630-a8f2-d7f400b4149e</text:p>
          </table:table-cell>
          <table:table-cell office:value-type="string" table:style-name="ce2">
            <text:p>presenting research or technical information | numeracy and mathematic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a91732ce-988e-4105-9570-f425c6ffdc82</text:p>
          </table:table-cell>
          <table:table-cell office:value-type="string" table:style-name="ce3">
            <text:p>knowledge</text:p>
          </table:table-cell>
          <table:table-cell office:value-type="string" table:style-name="ce1">
            <text:p>transversal</text:p>
          </table:table-cell>
          <table:table-cell office:value-type="string" table:style-name="ce2">
            <text:p>copyright and licenses related to digital content</text:p>
          </table:table-cell>
          <table:table-cell table:style-name="ce2"/>
          <table:table-cell office:value-type="string" table:style-name="ce2">
            <text:p>Understand how copyright and licences apply to data, information and digital content.</text:p>
          </table:table-cell>
          <table:table-cell office:value-type="string" table:style-name="ce2">
            <text:p>http://data.europa.eu/esco/isced-f/0211 | http://data.europa.eu/esco/skill/f5369f2f-e52b-43d8-8d31-79a6c11188d8</text:p>
          </table:table-cell>
          <table:table-cell office:value-type="string" table:style-name="ce2">
            <text:p>audio-visual techniques and media production | digital content creation</text:p>
          </table:table-cell>
          <table:table-cell table:number-columns-repeated="16375"/>
        </table:table-row>
        <table:table-row table:style-name="ro6">
          <table:table-cell office:value-type="string" table:style-name="ce4">
            <text:p>KnowledgeSkillCompetence</text:p>
          </table:table-cell>
          <table:table-cell office:value-type="string" table:style-name="ce2">
            <text:p>http://data.europa.eu/esco/skill/a992f345-7c06-4982-8fc9-5fab55e316af</text:p>
          </table:table-cell>
          <table:table-cell office:value-type="string" table:style-name="ce3">
            <text:p>skill/competence</text:p>
          </table:table-cell>
          <table:table-cell office:value-type="string" table:style-name="ce1">
            <text:p>transversal</text:p>
          </table:table-cell>
          <table:table-cell office:value-type="string" table:style-name="ce2">
            <text:p>follow environmentally-sustainable work practices</text:p>
          </table:table-cell>
          <table:table-cell office:value-type="string" table:style-name="ce2">
            <text:p>comply with environmentally-sustainable work practices | follow environmentally-sustainable work practice | preserve environmental heritage | identify environmental risks in workplace | following environmentally-sustainable work practices | assess environmental impact | minimise environmental risks | identify environmental impact in workplace | adhere to environmentally-sustainable work practices | conform to environmentally-sustainable work practices | reduce environmentally harmful work practices | follow environmentally-sustainable <text:s/>practices at work</text:p>
          </table:table-cell>
          <table:table-cell office:value-type="string" table:style-name="ce2">
            <text:p>Apply principles, policies and regulations aimed at environmental sustainability in the workplace.</text:p>
          </table:table-cell>
          <table:table-cell office:value-type="string" table:style-name="ce2">
            <text:p>http://data.europa.eu/esco/skill/6e1ac650-52a8-40b8-b1fc-fc5e582882f3 | http://data.europa.eu/esco/skill/S3.3.2</text:p>
          </table:table-cell>
          <table:table-cell office:value-type="string" table:style-name="ce2">
            <text:p>health and safety | complying with environmental protection laws and standard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ab75d510-ac75-482d-b671-bb3bad741f07</text:p>
          </table:table-cell>
          <table:table-cell office:value-type="string" table:style-name="ce3">
            <text:p>skill/competence</text:p>
          </table:table-cell>
          <table:table-cell office:value-type="string" table:style-name="ce1">
            <text:p>transversal</text:p>
          </table:table-cell>
          <table:table-cell office:value-type="string" table:style-name="ce2">
            <text:p>carry out work-related measurements</text:p>
          </table:table-cell>
          <table:table-cell office:value-type="string" table:style-name="ce2">
            <text:p>conduct <text:s/>work-related measurements | carry out measurements which are work-related | carry out job-related measurements | carry out work-related measurements | perform work-related measurements | carrying out work-related measurement</text:p>
          </table:table-cell>
          <table:table-cell office:value-type="string" table:style-name="ce2">
            <text:p>Use suitable units, tools and equipment to carry out calculations for length, area, volume, weight, time, geometric shapes and sketches.</text:p>
          </table:table-cell>
          <table:table-cell office:value-type="string" table:style-name="ce2">
            <text:p>http://data.europa.eu/esco/skill/b99e9027-8263-4630-a8f2-d7f400b4149e | http://data.europa.eu/esco/skill/S2.5.0</text:p>
          </table:table-cell>
          <table:table-cell office:value-type="string" table:style-name="ce2">
            <text:p>numeracy and mathematics | measuring physical propertie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abf982c1-6b59-4572-a38c-97d3a6869af4</text:p>
          </table:table-cell>
          <table:table-cell office:value-type="string" table:style-name="ce3">
            <text:p>skill/competence</text:p>
          </table:table-cell>
          <table:table-cell office:value-type="string" table:style-name="ce1">
            <text:p>transversal</text:p>
          </table:table-cell>
          <table:table-cell office:value-type="string" table:style-name="ce2">
            <text:p>make use of personal robots for practical support</text:p>
          </table:table-cell>
          <table:table-cell office:value-type="string" table:style-name="ce2">
            <text:p>integrate personal robots for practical support | use <text:s/>personal robots for practical support | utilize personal robots for practical support | make use of personal robots for practical help | make use of personal robot for practical support | making use of personal robots for practical support</text:p>
          </table:table-cell>
          <table:table-cell office:value-type="string" table:style-name="ce2">
            <text:p>Use semi-autonomous or autonomous machines which automatically carry out complex actions while being guided by digital or electronic software, such as driverless cars, drones and other machines.</text:p>
          </table:table-cell>
          <table:table-cell office:value-type="string" table:style-name="ce2">
            <text:p>http://data.europa.eu/esco/skill/S8.0.0 | http://data.europa.eu/esco/skill/7e5147d1-60b1-4a68-804b-1f5cb0396b91</text:p>
          </table:table-cell>
          <table:table-cell office:value-type="string" table:style-name="ce2">
            <text:p>working with machinery and specialised equipment | problem-solving with digital tool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acf0a78c-f4e3-4bd9-a5cc-9cf4791b3b95</text:p>
          </table:table-cell>
          <table:table-cell office:value-type="string" table:style-name="ce3">
            <text:p>skill/competence</text:p>
          </table:table-cell>
          <table:table-cell office:value-type="string" table:style-name="ce1">
            <text:p>transversal</text:p>
          </table:table-cell>
          <table:table-cell office:value-type="string" table:style-name="ce2">
            <text:p>implement a virtual private network</text:p>
          </table:table-cell>
          <table:table-cell office:value-type="string" table:style-name="ce2">
            <text:p>VPN installing | installing a virtual private network | implementing a virtual private network | implement a VPN | virtual private network implementing | installing a VPN | implementing a VPN | VPN implementing | install a VPN | virtual private network installing</text:p>
          </table:table-cell>
          <table:table-cell office:value-type="string" table:style-name="ce2">
            <text:p>Create an encrypted connection between private networks, such as different local networks of a company, over the internet to ensure that only authorized users can access it and that the data cannot be intercepted.</text:p>
          </table:table-cell>
          <table:table-cell office:value-type="string" table:style-name="ce2">
            <text:p>http://data.europa.eu/esco/skill/df329d70-87b0-466b-a214-3431f36e2a5e | http://data.europa.eu/esco/skill/S5.2.2</text:p>
          </table:table-cell>
          <table:table-cell office:value-type="string" table:style-name="ce2">
            <text:p>protect ICT devices | protecting ict device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af6db8f7-aeb8-40e7-97e1-22110ce6c7c6</text:p>
          </table:table-cell>
          <table:table-cell office:value-type="string" table:style-name="ce3">
            <text:p>skill/competence</text:p>
          </table:table-cell>
          <table:table-cell office:value-type="string" table:style-name="ce1">
            <text:p>transversal</text:p>
          </table:table-cell>
          <table:table-cell office:value-type="string" table:style-name="ce2">
            <text:p>use Bing</text:p>
          </table:table-cell>
          <table:table-cell table:style-name="ce2"/>
          <table:table-cell office:value-type="string" table:style-name="ce2">
            <text:p>Identify digital information via Bing search engines, judging its relevance and purpose.</text:p>
          </table:table-cell>
          <table:table-cell office:value-type="string" table:style-name="ce2">
            <text:p>http://data.europa.eu/esco/skill/S5.5.1 | http://data.europa.eu/esco/skill/698be2d3-8768-422d-a2d3-1cb701816089</text:p>
          </table:table-cell>
          <table:table-cell office:value-type="string" table:style-name="ce2">
            <text:p>browsing, searching and filtering digital data | search for information online</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b2f925ed-3ebd-4f78-b98e-d5d4678e83b5</text:p>
          </table:table-cell>
          <table:table-cell office:value-type="string" table:style-name="ce3">
            <text:p>skill/competence</text:p>
          </table:table-cell>
          <table:table-cell office:value-type="string" table:style-name="ce1">
            <text:p>transversal</text:p>
          </table:table-cell>
          <table:table-cell office:value-type="string" table:style-name="ce2">
            <text:p>follow ethical code of conduct</text:p>
          </table:table-cell>
          <table:table-cell office:value-type="string" table:style-name="ce2">
            <text:p>conform to ethical code of conduct | adhere to ethical code of conduct | identify ethical issues | follow professional guidelines | reflect on own work practices | comply with ethical code of conduct | follow code of ethics | follow ethical codes of conduct | following ethical code of conduct | make ethical choices | follow ethical conduct codes</text:p>
          </table:table-cell>
          <table:table-cell office:value-type="string" table:style-name="ce2">
            <text:p>Carry out workplace activities according to accepted principles of right and wrong, including fairness, transparency and impartiality in work practices and conduct towards other people.</text:p>
          </table:table-cell>
          <table:table-cell office:value-type="string" table:style-name="ce2">
            <text:p>http://data.europa.eu/esco/skill/25a26ff6-af18-40b0-b2e2-cb58471015eb | http://data.europa.eu/esco/skill/A2.3.0</text:p>
          </table:table-cell>
          <table:table-cell office:value-type="string" table:style-name="ce2">
            <text:p>values | follow ethical code of conduct</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b769f524-0f25-44d7-8538-5c46710a040e</text:p>
          </table:table-cell>
          <table:table-cell office:value-type="string" table:style-name="ce3">
            <text:p>skill/competence</text:p>
          </table:table-cell>
          <table:table-cell office:value-type="string" table:style-name="ce1">
            <text:p>transversal</text:p>
          </table:table-cell>
          <table:table-cell office:value-type="string" table:style-name="ce2">
            <text:p>manage digital documents</text:p>
          </table:table-cell>
          <table:table-cell office:value-type="string" table:style-name="ce2">
            <text:p>manage digital files | managing digital documents</text:p>
          </table:table-cell>
          <table:table-cell office:value-type="string" table:style-name="ce2">
            <text:p>Manage various data formats and files by naming, publishing, transforming and sharing files and documents and transforming file formats.</text:p>
          </table:table-cell>
          <table:table-cell office:value-type="string" table:style-name="ce2">
            <text:p>http://data.europa.eu/esco/skill/S5.5.2 | http://data.europa.eu/esco/skill/4d97e3c3-f335-47cc-a4ee-0d779fd42222</text:p>
          </table:table-cell>
          <table:table-cell office:value-type="string" table:style-name="ce2">
            <text:p>managing and analysing digital data | manage data, information and digital content</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bb2b4485-2bad-402f-8517-44bf7d9afff4</text:p>
          </table:table-cell>
          <table:table-cell office:value-type="string" table:style-name="ce3">
            <text:p>skill/competence</text:p>
          </table:table-cell>
          <table:table-cell office:value-type="string" table:style-name="ce1">
            <text:p>transversal</text:p>
          </table:table-cell>
          <table:table-cell office:value-type="string" table:style-name="ce2">
            <text:p>implement anti-virus software</text:p>
          </table:table-cell>
          <table:table-cell office:value-type="string" table:style-name="ce2">
            <text:p>load malware protection | install anti-malware software | install anti-virus software | anti-malware software installing | implementing anti-virus software | installing anti-malware software | loading malware protection | anti-virus software implementing | installing anti-virus software | anti-virus software installing</text:p>
          </table:table-cell>
          <table:table-cell office:value-type="string" table:style-name="ce2">
            <text:p>Download, install and update software to prevent, detect and remove malicious software, such as computer viruses.</text:p>
          </table:table-cell>
          <table:table-cell office:value-type="string" table:style-name="ce2">
            <text:p>http://data.europa.eu/esco/skill/df329d70-87b0-466b-a214-3431f36e2a5e | http://data.europa.eu/esco/skill/S5.2.2</text:p>
          </table:table-cell>
          <table:table-cell office:value-type="string" table:style-name="ce2">
            <text:p>protect ICT devices | protecting ict device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bc0b0b5d-f6be-405a-b224-b6902a4dbe97</text:p>
          </table:table-cell>
          <table:table-cell office:value-type="string" table:style-name="ce3">
            <text:p>skill/competence</text:p>
          </table:table-cell>
          <table:table-cell office:value-type="string" table:style-name="ce1">
            <text:p>transversal</text:p>
          </table:table-cell>
          <table:table-cell office:value-type="string" table:style-name="ce2">
            <text:p>manage digital identity</text:p>
          </table:table-cell>
          <table:table-cell table:style-name="ce2"/>
          <table:table-cell office:value-type="string" table:style-name="ce2">
            <text:p>Create and manage one or multiple digital identities, be able to protect one's own reputation, deal with the data that one produces through several digital tools, environments and services.</text:p>
          </table:table-cell>
          <table:table-cell office:value-type="string" table:style-name="ce2">
            <text:p>http://data.europa.eu/esco/skill/S3.3.5 | http://data.europa.eu/esco/skill/574257ea-7b64-4100-b7b6-e27c233fe143</text:p>
          </table:table-cell>
          <table:table-cell office:value-type="string" table:style-name="ce2">
            <text:p>maintaining and enforcing physical security | digital communication and collaboration</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be6ab363-3de1-427f-a8ef-85d5b0250822</text:p>
          </table:table-cell>
          <table:table-cell office:value-type="string" table:style-name="ce3">
            <text:p>skill/competence</text:p>
          </table:table-cell>
          <table:table-cell office:value-type="string" table:style-name="ce1">
            <text:p>transversal</text:p>
          </table:table-cell>
          <table:table-cell office:value-type="string" table:style-name="ce2">
            <text:p>report facts</text:p>
          </table:table-cell>
          <table:table-cell office:value-type="string" table:style-name="ce2">
            <text:p>detail the facts | write minutes | give an account of the facts | communicate facts | reporting facts</text:p>
          </table:table-cell>
          <table:table-cell office:value-type="string" table:style-name="ce2">
            <text:p>Relay information or recount events orally.</text:p>
          </table:table-cell>
          <table:table-cell office:value-type="string" table:style-name="ce2">
            <text:p>http://data.europa.eu/esco/skill/S1.4.1 | http://data.europa.eu/esco/skill/8f18f987-33e2-4228-9efb-65de25d03330</text:p>
          </table:table-cell>
          <table:table-cell office:value-type="string" table:style-name="ce2">
            <text:p>presenting general information | social interaction</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c10d5d87-36cf-42f5-8a12-e560fb5f4af8</text:p>
          </table:table-cell>
          <table:table-cell office:value-type="string" table:style-name="ce3">
            <text:p>skill/competence</text:p>
          </table:table-cell>
          <table:table-cell office:value-type="string" table:style-name="ce1">
            <text:p>transversal</text:p>
          </table:table-cell>
          <table:table-cell office:value-type="string" table:style-name="ce2">
            <text:p>demonstrate intercultural competence</text:p>
          </table:table-cell>
          <table:table-cell office:value-type="string" table:style-name="ce2">
            <text:p>display intercultural competence | show intercultural competence | exhibit intercultural competence | respect different cultural backgrounds | demonstrate cross-cultural competence | demonstrate intercultural competence | adapt to cultural differences | consider different cultural backgrounds | use culturally appropriate body language | show cultural competence</text:p>
          </table:table-cell>
          <table:table-cell office:value-type="string" table:style-name="ce2">
            <text:p>Understand and respect people who are perceived to have different cultural affinities, and respond effectively and respectfully to them.</text:p>
          </table:table-cell>
          <table:table-cell office:value-type="string" table:style-name="ce2">
            <text:p>http://data.europa.eu/esco/skill/A2.1.0 | http://data.europa.eu/esco/skill/8f18f987-33e2-4228-9efb-65de25d03330</text:p>
          </table:table-cell>
          <table:table-cell office:value-type="string" table:style-name="ce2">
            <text:p>demonstrate consideration | social interaction</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c29aa9d2-4da8-4bdd-831c-8d4a2fb51730</text:p>
          </table:table-cell>
          <table:table-cell office:value-type="string" table:style-name="ce3">
            <text:p>skill/competence</text:p>
          </table:table-cell>
          <table:table-cell office:value-type="string" table:style-name="ce1">
            <text:p>transversal</text:p>
          </table:table-cell>
          <table:table-cell office:value-type="string" table:style-name="ce2">
            <text:p>work independently</text:p>
          </table:table-cell>
          <table:table-cell office:value-type="string" table:style-name="ce2">
            <text:p>work without supervision | ability to work autonomously | work autonomously | work on your own | independently working | working independently</text:p>
          </table:table-cell>
          <table:table-cell office:value-type="string" table:style-name="ce2">
            <text:p>Develop one's own ways of doing things, motivating oneself with little or no supervision, and depending on oneself to get things done.</text:p>
          </table:table-cell>
          <table:table-cell office:value-type="string" table:style-name="ce2">
            <text:p>http://data.europa.eu/esco/skill/A1.16.0 | http://data.europa.eu/esco/skill/a90b12b6-248d-487f-be36-c44bd9a032e5</text:p>
          </table:table-cell>
          <table:table-cell office:value-type="string" table:style-name="ce2">
            <text:p>work independently | attitude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c2cbbccf-4ffd-4626-86e7-505b39c872a0</text:p>
          </table:table-cell>
          <table:table-cell office:value-type="string" table:style-name="ce3">
            <text:p>skill/competence</text:p>
          </table:table-cell>
          <table:table-cell office:value-type="string" table:style-name="ce1">
            <text:p>transversal</text:p>
          </table:table-cell>
          <table:table-cell office:value-type="string" table:style-name="ce2">
            <text:p>implement spam protection</text:p>
          </table:table-cell>
          <table:table-cell office:value-type="string" table:style-name="ce2">
            <text:p>implement email spam filter | spam protection implementing | implementing email spam filter | load spam filter | install spam filter | implementing spam protection | installing spam filter</text:p>
          </table:table-cell>
          <table:table-cell office:value-type="string" table:style-name="ce2">
            <text:p>Install and configure software that supports email-users to filter messages that contain malware or that are unsolicited.</text:p>
          </table:table-cell>
          <table:table-cell office:value-type="string" table:style-name="ce2">
            <text:p>http://data.europa.eu/esco/skill/S5.2.2 | http://data.europa.eu/esco/skill/df329d70-87b0-466b-a214-3431f36e2a5e</text:p>
          </table:table-cell>
          <table:table-cell office:value-type="string" table:style-name="ce2">
            <text:p>protecting ict devices | protect ICT device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c4ba12d1-4698-42fa-8abb-789462ea2586</text:p>
          </table:table-cell>
          <table:table-cell office:value-type="string" table:style-name="ce3">
            <text:p>skill/competence</text:p>
          </table:table-cell>
          <table:table-cell office:value-type="string" table:style-name="ce1">
            <text:p>transversal</text:p>
          </table:table-cell>
          <table:table-cell office:value-type="string" table:style-name="ce2">
            <text:p>protect the environment from the impact of the digital technologies</text:p>
          </table:table-cell>
          <table:table-cell table:style-name="ce2"/>
          <table:table-cell office:value-type="string" table:style-name="ce2">
            <text:p>Be aware of the environmental impact of digital technologies and their use.</text:p>
          </table:table-cell>
          <table:table-cell office:value-type="string" table:style-name="ce2">
            <text:p>http://data.europa.eu/esco/skill/S3.3.2 | http://data.europa.eu/esco/skill/426ceaba-6867-481c-bb6b-aee3933da7d2</text:p>
          </table:table-cell>
          <table:table-cell office:value-type="string" table:style-name="ce2">
            <text:p>complying with environmental protection laws and standards | ICT safety</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c624c6a3-b0ba-4a31-a296-0d433fe47e41</text:p>
          </table:table-cell>
          <table:table-cell office:value-type="string" table:style-name="ce3">
            <text:p>skill/competence</text:p>
          </table:table-cell>
          <table:table-cell office:value-type="string" table:style-name="ce1">
            <text:p>transversal</text:p>
          </table:table-cell>
          <table:table-cell office:value-type="string" table:style-name="ce2">
            <text:p>think creatively</text:p>
          </table:table-cell>
          <table:table-cell office:value-type="string" table:style-name="ce2">
            <text:p>visualise completed work | anticipate needs | innovate | brainstorming | creative thinking | find new ideas | visualise completed project | use imagination | design | seek out questions | thinking creatively | experiment | think in a creative way | show originality | innovative thinking</text:p>
          </table:table-cell>
          <table:table-cell office:value-type="string" table:style-name="ce2">
            <text:p>Generate new ideas or combine existing ones to develop innovative, novel solutions.</text:p>
          </table:table-cell>
          <table:table-cell office:value-type="string" table:style-name="ce2">
            <text:p>http://data.europa.eu/esco/skill/S1.0.0 | http://data.europa.eu/esco/skill/a06a5a3f-07a9-40b3-bb7b-d93a960b1be5</text:p>
          </table:table-cell>
          <table:table-cell office:value-type="string" table:style-name="ce2">
            <text:p>communication, collaboration and creativity | thinking</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d1ed5b3a-cab5-4c5d-baf8-0214998b58fb</text:p>
          </table:table-cell>
          <table:table-cell office:value-type="string" table:style-name="ce3">
            <text:p>skill/competence</text:p>
          </table:table-cell>
          <table:table-cell office:value-type="string" table:style-name="ce1">
            <text:p>transversal</text:p>
          </table:table-cell>
          <table:table-cell office:value-type="string" table:style-name="ce2">
            <text:p>protect health and well-being while using digital technologies</text:p>
          </table:table-cell>
          <table:table-cell table:style-name="ce2"/>
          <table:table-cell office:value-type="string" table:style-name="ce2">
            <text:p>Be able to avoid health-risks and threats to physical and psychological well-being while using digital technologies. Be able to protect oneself and others from possible dangers in digital environments (e.g. cyber bullying). Be aware of digital technologies for social well-being and social inclusion.</text:p>
          </table:table-cell>
          <table:table-cell office:value-type="string" table:style-name="ce2">
            <text:p>http://data.europa.eu/esco/skill/426ceaba-6867-481c-bb6b-aee3933da7d2 | http://data.europa.eu/esco/skill/S3.3.1</text:p>
          </table:table-cell>
          <table:table-cell office:value-type="string" table:style-name="ce2">
            <text:p>ICT safety | complying with health and safety procedures</text:p>
          </table:table-cell>
          <table:table-cell table:number-columns-repeated="16375"/>
        </table:table-row>
        <table:table-row table:style-name="ro6">
          <table:table-cell office:value-type="string" table:style-name="ce4">
            <text:p>KnowledgeSkillCompetence</text:p>
          </table:table-cell>
          <table:table-cell office:value-type="string" table:style-name="ce2">
            <text:p>http://data.europa.eu/esco/skill/d2d9051a-10e1-41c5-9cfb-bbdc58016176</text:p>
          </table:table-cell>
          <table:table-cell office:value-type="string" table:style-name="ce3">
            <text:p>skill/competence</text:p>
          </table:table-cell>
          <table:table-cell office:value-type="string" table:style-name="ce1">
            <text:p>transversal</text:p>
          </table:table-cell>
          <table:table-cell office:value-type="string" table:style-name="ce2">
            <text:p>follow safety precautions in work practices</text:p>
          </table:table-cell>
          <table:table-cell office:value-type="string" table:style-name="ce2">
            <text:p>follow safety guidelines | implement safety procedures | implement safety policies | use safe working methods | adhere to safety precautions in work practices | follow work practice safety precautions | identify safety risks in workplace | use correct equipment and tools | comply with safety precautions in work practices | following safety precautions in work practices | follow safety precautions in work practice | store equipment and materials safely | conform to safety precautions in work practices | comply with health and safety regulations</text:p>
          </table:table-cell>
          <table:table-cell office:value-type="string" table:style-name="ce2">
            <text:p>Apply principles, policies and institutional regulations aimed at guaranteeing a safe work place for all employees.</text:p>
          </table:table-cell>
          <table:table-cell office:value-type="string" table:style-name="ce2">
            <text:p>http://data.europa.eu/esco/skill/6e1ac650-52a8-40b8-b1fc-fc5e582882f3 | http://data.europa.eu/esco/skill/S3.3.1</text:p>
          </table:table-cell>
          <table:table-cell office:value-type="string" table:style-name="ce2">
            <text:p>health and safety | complying with health and safety procedure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d62d2b4c-a6f8-439e-8a1b-4f29ab5f2c47</text:p>
          </table:table-cell>
          <table:table-cell office:value-type="string" table:style-name="ce3">
            <text:p>skill/competence</text:p>
          </table:table-cell>
          <table:table-cell office:value-type="string" table:style-name="ce1">
            <text:p>transversal</text:p>
          </table:table-cell>
          <table:table-cell office:value-type="string" table:style-name="ce2">
            <text:p>make decisions</text:p>
          </table:table-cell>
          <table:table-cell office:value-type="string" table:style-name="ce2">
            <text:p>take decisions | choose | make decision | making decisions | decide | make choices</text:p>
          </table:table-cell>
          <table:table-cell office:value-type="string" table:style-name="ce2">
            <text:p>Make a choice from several alternative possibilities.</text:p>
          </table:table-cell>
          <table:table-cell office:value-type="string" table:style-name="ce2">
            <text:p>http://data.europa.eu/esco/skill/a06a5a3f-07a9-40b3-bb7b-d93a960b1be5 | http://data.europa.eu/esco/skill/S4.9.0</text:p>
          </table:table-cell>
          <table:table-cell office:value-type="string" table:style-name="ce2">
            <text:p>thinking | making decision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d9013e0e-e937-43d5-ab71-0e917ee882b8</text:p>
          </table:table-cell>
          <table:table-cell office:value-type="string" table:style-name="ce3">
            <text:p>skill/competence</text:p>
          </table:table-cell>
          <table:table-cell office:value-type="string" table:style-name="ce1">
            <text:p>transversal</text:p>
          </table:table-cell>
          <table:table-cell office:value-type="string" table:style-name="ce2">
            <text:p>manage time</text:p>
          </table:table-cell>
          <table:table-cell office:value-type="string" table:style-name="ce2">
            <text:p>draw up time line | managing time | plan deadlines | coordinate actions | schedule | prioritise actions | manage schedule | plan time | work out time line | set priorities | prioritise tasks | define milestones</text:p>
          </table:table-cell>
          <table:table-cell office:value-type="string" table:style-name="ce2">
            <text:p>Plan the time sequence of events, programmes and activities, as well as the work of others.</text:p>
          </table:table-cell>
          <table:table-cell office:value-type="string" table:style-name="ce2">
            <text:p>http://data.europa.eu/esco/skill/S4.2.2 | http://data.europa.eu/esco/skill/a06a5a3f-07a9-40b3-bb7b-d93a960b1be5</text:p>
          </table:table-cell>
          <table:table-cell office:value-type="string" table:style-name="ce2">
            <text:p>planning and scheduling events and activities | thinking</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d908a818-70ef-419e-9d60-8f459114cb2f</text:p>
          </table:table-cell>
          <table:table-cell office:value-type="string" table:style-name="ce3">
            <text:p>skill/competence</text:p>
          </table:table-cell>
          <table:table-cell office:value-type="string" table:style-name="ce1">
            <text:p>transversal</text:p>
          </table:table-cell>
          <table:table-cell office:value-type="string" table:style-name="ce2">
            <text:p>use e-services</text:p>
          </table:table-cell>
          <table:table-cell office:value-type="string" table:style-name="ce2">
            <text:p>use online payment solutions | use electronic services</text:p>
          </table:table-cell>
          <table:table-cell office:value-type="string" table:style-name="ce2">
            <text:p>Use public and private online services, such as e-commerce, e-governance, e-banking, e-health services.</text:p>
          </table:table-cell>
          <table:table-cell office:value-type="string" table:style-name="ce2">
            <text:p>http://data.europa.eu/esco/skill/S5.0.0 | http://data.europa.eu/esco/skill/574257ea-7b64-4100-b7b6-e27c233fe143</text:p>
          </table:table-cell>
          <table:table-cell office:value-type="string" table:style-name="ce2">
            <text:p>working with computers | digital communication and collaboration</text:p>
          </table:table-cell>
          <table:table-cell table:number-columns-repeated="16375"/>
        </table:table-row>
        <table:table-row table:style-name="ro6">
          <table:table-cell office:value-type="string" table:style-name="ce4">
            <text:p>KnowledgeSkillCompetence</text:p>
          </table:table-cell>
          <table:table-cell office:value-type="string" table:style-name="ce2">
            <text:p>http://data.europa.eu/esco/skill/db77825e-0f3e-47d0-abdb-356794484272</text:p>
          </table:table-cell>
          <table:table-cell office:value-type="string" table:style-name="ce3">
            <text:p>skill/competence</text:p>
          </table:table-cell>
          <table:table-cell office:value-type="string" table:style-name="ce1">
            <text:p>transversal</text:p>
          </table:table-cell>
          <table:table-cell office:value-type="string" table:style-name="ce2">
            <text:p>use mathematical tools and equipment</text:p>
          </table:table-cell>
          <table:table-cell office:value-type="string" table:style-name="ce2">
            <text:p>applying mathematics | utilise mathematical tools and equipment | use math tools and equipment | use pocket calculator | use calculator | practice mathematics | exercise mathematics | use mathematical software | use mathematical equipment and tools | use spreadsheets | apply mathematics | apply mathematics rules | make use of mathematical tools and equipment | able to use using mathematical tools and equipment | apply mathematical tools and equipment | implement mathematics | administer mathematics</text:p>
          </table:table-cell>
          <table:table-cell office:value-type="string" table:style-name="ce2">
            <text:p>Use portable electronic device to perform both basic and complex operations of arithmetic.</text:p>
          </table:table-cell>
          <table:table-cell office:value-type="string" table:style-name="ce2">
            <text:p>http://data.europa.eu/esco/skill/b99e9027-8263-4630-a8f2-d7f400b4149e | http://data.europa.eu/esco/skill/S2.6.1</text:p>
          </table:table-cell>
          <table:table-cell office:value-type="string" table:style-name="ce2">
            <text:p>numeracy and mathematics | performing calculation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df329d70-87b0-466b-a214-3431f36e2a5e</text:p>
          </table:table-cell>
          <table:table-cell office:value-type="string" table:style-name="ce3">
            <text:p>skill/competence</text:p>
          </table:table-cell>
          <table:table-cell office:value-type="string" table:style-name="ce1">
            <text:p>transversal</text:p>
          </table:table-cell>
          <table:table-cell office:value-type="string" table:style-name="ce2">
            <text:p>protect ICT devices</text:p>
          </table:table-cell>
          <table:table-cell office:value-type="string" table:style-name="ce2">
            <text:p>take care of ICT devices | use anti-virus software | keep ICT devices safe | protect information and communication technologies devices | set up passwords and private settings | protect personal data | protect ICT device | up-date online security measures | safeguard ICT devices | implement private ICT user security measures</text:p>
          </table:table-cell>
          <table:table-cell office:value-type="string" table:style-name="ce2">
            <text:p>Protect devices and digital content, and understand risks and threats in digital environments. Know about safety and security measures and have due regard to reliability and privacy. Make use of tools and methods which maximise security of ICT devices and information by controlling access, such as passwords, digital signatures, biometry, and protecting systems such as firewall, antivirus, spam filters.</text:p>
          </table:table-cell>
          <table:table-cell office:value-type="string" table:style-name="ce2">
            <text:p>http://data.europa.eu/esco/skill/S5.2.2 | http://data.europa.eu/esco/skill/426ceaba-6867-481c-bb6b-aee3933da7d2</text:p>
          </table:table-cell>
          <table:table-cell office:value-type="string" table:style-name="ce2">
            <text:p>protecting ict devices | ICT safety</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e2d44a9b-f28c-489e-9861-b654b5ded507</text:p>
          </table:table-cell>
          <table:table-cell office:value-type="string" table:style-name="ce3">
            <text:p>skill/competence</text:p>
          </table:table-cell>
          <table:table-cell office:value-type="string" table:style-name="ce1">
            <text:p>transversal</text:p>
          </table:table-cell>
          <table:table-cell office:value-type="string" table:style-name="ce2">
            <text:p>motivate others</text:p>
          </table:table-cell>
          <table:table-cell office:value-type="string" table:style-name="ce2">
            <text:p>motivating others | energise others | inspire others | motivate staff and colleages | encourage others | empower others</text:p>
          </table:table-cell>
          <table:table-cell office:value-type="string" table:style-name="ce2">
            <text:p>Direct other people's behaviour by providing them with a convincing reason for action.</text:p>
          </table:table-cell>
          <table:table-cell office:value-type="string" table:style-name="ce2">
            <text:p>http://data.europa.eu/esco/skill/S4.5.0 | http://data.europa.eu/esco/skill/8f18f987-33e2-4228-9efb-65de25d03330</text:p>
          </table:table-cell>
          <table:table-cell office:value-type="string" table:style-name="ce2">
            <text:p>leading and motivating | social interaction</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e439742d-558d-4f52-885e-afdc740b48cf</text:p>
          </table:table-cell>
          <table:table-cell office:value-type="string" table:style-name="ce3">
            <text:p>skill/competence</text:p>
          </table:table-cell>
          <table:table-cell office:value-type="string" table:style-name="ce1">
            <text:p>transversal</text:p>
          </table:table-cell>
          <table:table-cell office:value-type="string" table:style-name="ce2">
            <text:p>browse, search and filter data, information and digital content</text:p>
          </table:table-cell>
          <table:table-cell table:style-name="ce2"/>
          <table:table-cell office:value-type="string" table:style-name="ce2">
            <text:p>Articulate information needs, search for data, information and content in digital environments, access them and navigate between them. Create and update personal search strategies.</text:p>
          </table:table-cell>
          <table:table-cell office:value-type="string" table:style-name="ce2">
            <text:p>http://data.europa.eu/esco/skill/S5.5.1 | http://data.europa.eu/esco/skill/629685b8-5f9e-4522-8cff-b3e2c4ec625a</text:p>
          </table:table-cell>
          <table:table-cell office:value-type="string" table:style-name="ce2">
            <text:p>browsing, searching and filtering digital data | digital data processing</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e5b5053e-0ef6-4c4e-a3f2-42f955f4322c</text:p>
          </table:table-cell>
          <table:table-cell office:value-type="string" table:style-name="ce3">
            <text:p>skill/competence</text:p>
          </table:table-cell>
          <table:table-cell office:value-type="string" table:style-name="ce1">
            <text:p>transversal</text:p>
          </table:table-cell>
          <table:table-cell office:value-type="string" table:style-name="ce2">
            <text:p>implement a firewall</text:p>
          </table:table-cell>
          <table:table-cell office:value-type="string" table:style-name="ce2">
            <text:p>implementing a firewall | network firewall implementing | installing a network security firewall | implement network firewall | implementing network firewall | install a firewall | firewall implementing | installing a firewall | install a network security firewall</text:p>
          </table:table-cell>
          <table:table-cell office:value-type="string" table:style-name="ce2">
            <text:p>Download, install and update a network security system designed to prevent unauthorized access to a private network.</text:p>
          </table:table-cell>
          <table:table-cell office:value-type="string" table:style-name="ce2">
            <text:p>http://data.europa.eu/esco/skill/df329d70-87b0-466b-a214-3431f36e2a5e | http://data.europa.eu/esco/skill/S5.2.2</text:p>
          </table:table-cell>
          <table:table-cell office:value-type="string" table:style-name="ce2">
            <text:p>protect ICT devices | protecting ict device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e7844840-0fc2-4e79-a0f7-384b4dbc88f6</text:p>
          </table:table-cell>
          <table:table-cell office:value-type="string" table:style-name="ce3">
            <text:p>skill/competence</text:p>
          </table:table-cell>
          <table:table-cell office:value-type="string" table:style-name="ce1">
            <text:p>transversal</text:p>
          </table:table-cell>
          <table:table-cell office:value-type="string" table:style-name="ce2">
            <text:p>use Swoogle</text:p>
          </table:table-cell>
          <table:table-cell table:style-name="ce2"/>
          <table:table-cell office:value-type="string" table:style-name="ce2">
            <text:p>Identify digital information via Swoogle search engines which is a semantic web ontologies search engine.<text:s/></text:p>
            <text:p> </text:p>
          </table:table-cell>
          <table:table-cell office:value-type="string" table:style-name="ce2">
            <text:p>http://data.europa.eu/esco/skill/S5.5.1 | http://data.europa.eu/esco/skill/698be2d3-8768-422d-a2d3-1cb701816089</text:p>
          </table:table-cell>
          <table:table-cell office:value-type="string" table:style-name="ce2">
            <text:p>browsing, searching and filtering digital data | search for information online</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ec4b8a2b-c20c-4c0f-bef0-fcc1f5f42c40</text:p>
          </table:table-cell>
          <table:table-cell office:value-type="string" table:style-name="ce3">
            <text:p>skill/competence</text:p>
          </table:table-cell>
          <table:table-cell office:value-type="string" table:style-name="ce1">
            <text:p>transversal</text:p>
          </table:table-cell>
          <table:table-cell office:value-type="string" table:style-name="ce2">
            <text:p>use ICT peripherals</text:p>
          </table:table-cell>
          <table:table-cell office:value-type="string" table:style-name="ce2">
            <text:p>use computers and ICT devices | use hardware | use ICT hardware | utilise ICT peripherals | troubleshoot user-related hardware issues | work with computer hardware and peripherals | able to use ICT peripherals | use <text:s/>International Computers and Tabulators peripherals | using ICT peripherals | use digital devices | make use of ICT peripherals | apply ICT peripherals</text:p>
          </table:table-cell>
          <table:table-cell office:value-type="string" table:style-name="ce2">
            <text:p>Use the physical parts or components of information technology equipment such as monitor, mouse, keyboard, storage devices, printers or scanners.</text:p>
          </table:table-cell>
          <table:table-cell office:value-type="string" table:style-name="ce2">
            <text:p>http://data.europa.eu/esco/skill/7e5147d1-60b1-4a68-804b-1f5cb0396b91 | http://data.europa.eu/esco/skill/S5.0.0</text:p>
          </table:table-cell>
          <table:table-cell office:value-type="string" table:style-name="ce2">
            <text:p>problem-solving with digital tools | working with computer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f60b0a50-2e7b-46f8-9b9c-2809b10991f9</text:p>
          </table:table-cell>
          <table:table-cell office:value-type="string" table:style-name="ce3">
            <text:p>skill/competence</text:p>
          </table:table-cell>
          <table:table-cell office:value-type="string" table:style-name="ce1">
            <text:p>transversal</text:p>
          </table:table-cell>
          <table:table-cell office:value-type="string" table:style-name="ce2">
            <text:p>persist</text:p>
          </table:table-cell>
          <table:table-cell office:value-type="string" table:style-name="ce2">
            <text:p>persisting | keep on | carry on | persevere | endure | continue</text:p>
          </table:table-cell>
          <table:table-cell office:value-type="string" table:style-name="ce2">
            <text:p>Stick to one's tasks in spite of fatigue or frustration.</text:p>
          </table:table-cell>
          <table:table-cell office:value-type="string" table:style-name="ce2">
            <text:p>http://data.europa.eu/esco/skill/A1.14.0 | http://data.europa.eu/esco/skill/a90b12b6-248d-487f-be36-c44bd9a032e5</text:p>
          </table:table-cell>
          <table:table-cell office:value-type="string" table:style-name="ce2">
            <text:p>persist | attitudes</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fa46a48d-9cb9-422d-afab-1047654dbcdd</text:p>
          </table:table-cell>
          <table:table-cell office:value-type="string" table:style-name="ce3">
            <text:p>skill/competence</text:p>
          </table:table-cell>
          <table:table-cell office:value-type="string" table:style-name="ce1">
            <text:p>transversal</text:p>
          </table:table-cell>
          <table:table-cell office:value-type="string" table:style-name="ce2">
            <text:p>memorise information</text:p>
          </table:table-cell>
          <table:table-cell office:value-type="string" table:style-name="ce2">
            <text:p>memorising information | memorise procedures | memorise info | memorise facts | memorize information | remember information | learn information by heart | commit information to memory</text:p>
          </table:table-cell>
          <table:table-cell office:value-type="string" table:style-name="ce2">
            <text:p>Store information such as words, numbers, pictures and procedures for later retrieval.</text:p>
          </table:table-cell>
          <table:table-cell office:value-type="string" table:style-name="ce2">
            <text:p>http://data.europa.eu/esco/skill/S2.4.0 | http://data.europa.eu/esco/skill/a06a5a3f-07a9-40b3-bb7b-d93a960b1be5</text:p>
          </table:table-cell>
          <table:table-cell office:value-type="string" table:style-name="ce2">
            <text:p>processing information | thinking</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fba28975-4544-4d37-8971-9bd72534018c</text:p>
          </table:table-cell>
          <table:table-cell office:value-type="string" table:style-name="ce3">
            <text:p>skill/competence</text:p>
          </table:table-cell>
          <table:table-cell office:value-type="string" table:style-name="ce1">
            <text:p>transversal</text:p>
          </table:table-cell>
          <table:table-cell office:value-type="string" table:style-name="ce2">
            <text:p>attend to hygiene</text:p>
          </table:table-cell>
          <table:table-cell office:value-type="string" table:style-name="ce2">
            <text:p>take care of hygiene | look after hygiene | attending to hygiene | attend to cleanliness | care for hygiene</text:p>
          </table:table-cell>
          <table:table-cell office:value-type="string" table:style-name="ce2">
            <text:p>Take personal responsibility to guarantee a safe working environment, including personal hygiene.</text:p>
          </table:table-cell>
          <table:table-cell office:value-type="string" table:style-name="ce2">
            <text:p>http://data.europa.eu/esco/skill/a90b12b6-248d-487f-be36-c44bd9a032e5 | http://data.europa.eu/esco/skill/A1.3.0</text:p>
          </table:table-cell>
          <table:table-cell office:value-type="string" table:style-name="ce2">
            <text:p>attitudes | attend to hygiene</text:p>
          </table:table-cell>
          <table:table-cell table:number-columns-repeated="16375"/>
        </table:table-row>
        <table:table-row table:style-name="ro2">
          <table:table-cell office:value-type="string" table:style-name="ce4">
            <text:p>KnowledgeSkillCompetence</text:p>
          </table:table-cell>
          <table:table-cell office:value-type="string" table:style-name="ce2">
            <text:p>http://data.europa.eu/esco/skill/fdf15b35-9028-4acb-bfd2-43f00a015cd9</text:p>
          </table:table-cell>
          <table:table-cell office:value-type="string" table:style-name="ce3">
            <text:p>skill/competence</text:p>
          </table:table-cell>
          <table:table-cell office:value-type="string" table:style-name="ce1">
            <text:p>transversal</text:p>
          </table:table-cell>
          <table:table-cell office:value-type="string" table:style-name="ce2">
            <text:p>use personal organization software</text:p>
          </table:table-cell>
          <table:table-cell office:value-type="string" table:style-name="ce2">
            <text:p>use digital calendar | use software for personal organization | utilise personal organization software | able to use using personal organization software | using personal organisation software | use software for personal organisation | make use of personal organization software | use digital to-do list | use digital time tracking | apply personal organization software</text:p>
          </table:table-cell>
          <table:table-cell office:value-type="string" table:style-name="ce2">
            <text:p>Use software tools, such as calendars, to-do lists, time-tracking, contact lists, to help in managing personal efficiency.</text:p>
          </table:table-cell>
          <table:table-cell office:value-type="string" table:style-name="ce2">
            <text:p>http://data.europa.eu/esco/skill/42fcf80d-7b45-40f3-bd2f-5411c4c0dfa0 | http://data.europa.eu/esco/skill/S5.6.1</text:p>
          </table:table-cell>
          <table:table-cell office:value-type="string" table:style-name="ce2">
            <text:p>identify needs and technological responses | using digital tools for collaboration and productivity</text:p>
          </table:table-cell>
          <table:table-cell table:number-columns-repeated="16375"/>
        </table:table-row>
        <table:table-row table:number-rows-repeated="10484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BEAUCHESNE Marion</meta:initial-creator>
    <dc:creator>BEAUCHESNE Marion</dc:creator>
    <meta:creation-date>2021-11-29T08:14:19Z</meta:creation-date>
    <dc:date>2021-11-29T08:14:19Z</dc:date>
  </office:meta>
</office:document-meta>
</file>